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4.425in" fo:text-indent="0.002in">
        <style:tab-stops/>
      </style:paragraph-properties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line-height="115%"/>
    </style:style>
    <style:style style:name="P6" style:parent-style-name="Normalny" style:family="paragraph">
      <style:paragraph-properties fo:line-height="115%"/>
    </style:style>
    <style:style style:name="P7" style:parent-style-name="Normalny" style:family="paragraph">
      <style:paragraph-properties fo:line-height="115%"/>
    </style:style>
    <style:style style:name="P8" style:parent-style-name="Normalny" style:family="paragraph">
      <style:paragraph-properties fo:line-height="115%"/>
    </style:style>
    <style:style style:name="P9" style:parent-style-name="Normalny" style:family="paragraph">
      <style:paragraph-properties fo:line-height="115%"/>
    </style:style>
    <style:style style:name="P10" style:parent-style-name="Normalny" style:family="paragraph">
      <style:paragraph-properties fo:line-height="115%"/>
    </style:style>
    <style:style style:name="P11" style:parent-style-name="Normalny" style:family="paragraph">
      <style:paragraph-properties fo:line-height="115%" fo:margin-left="0.5in">
        <style:tab-stops/>
      </style:paragraph-properties>
    </style:style>
    <style:style style:name="P12" style:parent-style-name="Normalny" style:family="paragraph">
      <style:paragraph-properties fo:line-height="115%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line-height="150%"/>
      <style:text-properties fo:font-weight="bold" style:font-weight-asian="bold"/>
    </style:style>
    <style:style style:name="P41" style:parent-style-name="Normalny" style:family="paragraph">
      <style:paragraph-properties fo:line-height="150%"/>
      <style:text-properties fo:font-weight="bold" style:font-weight-asian="bold"/>
    </style:style>
    <style:style style:name="P42" style:parent-style-name="Normalny" style:family="paragraph">
      <style:paragraph-properties fo:line-height="150%" fo:margin-left="2.95in" fo:text-indent="0.4916in">
        <style:tab-stops/>
      </style:paragraph-properties>
      <style:text-properties fo:font-weight="bold" style:font-weight-asian="bold"/>
    </style:style>
    <style:style style:name="P43" style:parent-style-name="Normalny" style:family="paragraph">
      <style:paragraph-properties fo:line-height="150%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KARTA<text:s text:c="2"/>ZGŁOSZENIA NA OBIADY W<text:s/>SP nr 5<text:s/>Wałczu</text:p>
      <text:p text:style-name="P3"/>
      <text:p text:style-name="Normalny"/>
      <text:p text:style-name="P4">Nazwisko i imię ucznia ………………………………………………………………………</text:p>
      <text:p text:style-name="P5"/>
      <text:p text:style-name="P6">Klasa ………</text:p>
      <text:p text:style-name="P7"/>
      <text:p text:style-name="P8">Wychowawca<text:s/>………………………..........</text:p>
      <text:p text:style-name="P9"/>
      <text:p text:style-name="P10"><text:s/>Kontakt: <text:s/>telefon kontaktowy<text:s text:c="2"/>…………………………………………....</text:p>
      <text:p text:style-name="P11"/>
      <text:p text:style-name="P12"><text:s text:c="2"/>Adres do korespondencji<text:s text:c="3"/>........................................................................</text:p>
      <text:p text:style-name="P13"/>
      <text:p text:style-name="P14"/>
      <text:p text:style-name="P15">INFORMACJA <text:s/>DLA RODZICÓW , OPIEKUNÓW PRAWNYCH <text:s/>UCZNIA</text:p>
      <text:p text:style-name="P16"/>
      <text:p text:style-name="P17"/>
      <text:p text:style-name="P18">1.<text:s/>Uczeń zobowiązany jest<text:s/>do przestrzegania Regulaminu i właściwego zachowania się na terenie<text:s/><text:s/></text:p>
      <text:p text:style-name="P19"><text:s text:c="4"/>stołówki <text:s/>( w przypadku naruszenia ustalonych zasad zostanie wypisany<text:s/>z<text:s/><text:s/>obiadów).</text:p>
      <text:p text:style-name="P20">2.<text:s/>Uczeń spożywa<text:s/>obiady wyłącznie w stołówce szkolnej.</text:p>
      <text:p text:style-name="P21">3. W przypadku przewidzianej nieobecności dziecka w szkole rezygnację z obiadu należy zgłosić<text:span text:style-name="T22"><text:s text:c="5"/></text:span></text:p>
      <text:p text:style-name="P23"><text:span text:style-name="T24"><text:s text:c="4"/></text:span>przynajmniej<text:span text:style-name="T25"><text:s/>dzień wcześniej do godziny 10.00<text:s/></text:span>w sekretariacie szkoły<text:s/>lub telefonicznie po nr telefonu<text:s/></text:p>
      <text:p text:style-name="P26"><text:s text:c="4"/><text:span text:style-name="T27">67 258 6199.<text:s/></text:span>W przypadku choroby ucznia istnieje możliwość odbioru posiłku przez rodzica ( po</text:p>
      <text:p text:style-name="P28"><text:s text:c="4"/>uprzednim zgłoszeniu w sekretariacie szkoły do godziny 10.00)</text:p>
      <text:p text:style-name="P29">4.<text:s/>Zwroty za niewykorzystane obiady<text:s/>na podstawie zgłoszonych rezygnacji dokonywane<text:s/>są w następnym<text:s/><text:s/></text:p>
      <text:p text:style-name="P30"><text:s text:c="4"/>miesiącu .</text:p>
      <text:p text:style-name="P31">5.<text:s/>Odpłatność za obiady<text:s/>wnosi się do<text:s/>dnia<text:s/><text:span text:style-name="T32">10 każdego miesiąca</text:span><text:s/>na konto<text:s/>szkoły<text:s/>podane na stronie<text:s/></text:p>
      <text:p text:style-name="P33"><text:s text:c="4"/>internetowej szkoły.</text:p>
      <text:p text:style-name="P34">6.<text:s/>Rodzice zobowiązani są do<text:s/>terminowego uiszczania opłat za obiady. W przypadku<text:s/><text:s/>nieterminowego<text:s/><text:s/></text:p>
      <text:p text:style-name="P35"><text:s text:c="4"/>dokonywania wpłat lub niezapłacenia w danym miesiącu<text:s/>uczeń zostaje skreślony<text:s/>z listy<text:s/>osób<text:s/><text:s/><text:s text:c="3"/></text:p>
      <text:p text:style-name="P36"><text:s text:c="4"/>korzystających ze stołówki szkolnej.</text:p>
      <text:p text:style-name="P37">7.<text:s/>W przypadku całkowitej rezygnacji dziecka z obiadów rodzice ( opiekunowie) proszeni są o kontakt</text:p>
      <text:p text:style-name="P38"><text:s text:c="4"/>z pracownikiem<text:s/>świetlicy lub<text:s/>sekretariatem szkoły<text:s/>w terminie poprzedzającym nowy<text:s/>miesiąc<text:s/><text:s/></text:p>
      <text:p text:style-name="P39"><text:s text:c="4"/>rozliczeniowy.</text:p>
      <text:p text:style-name="Normalny"/>
      <text:p text:style-name="P40">Oświadczam, że<text:s/><text:s/>zapoznałem/łam się z regulaminem korzystania z posiłków i w pełni go akceptuję<text:s/>.</text:p>
      <text:p text:style-name="P41"/>
      <text:p text:style-name="P42">………………………………………………….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( data, podpis rodziców/opiekunów praw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 ZGŁOSZENIA NA OBIADY W SZKOLE PODSTAWOWEJ NR 2 W MIŃSKU MAZOWIECKIM</dc:title>
    <meta:initial-creator>Microsoft</meta:initial-creator>
    <dc:creator>SP5</dc:creator>
    <meta:creation-date>2022-09-01T09:22:00Z</meta:creation-date>
    <dc:date>2022-09-01T09:22:00Z</dc:date>
    <meta:print-date>2008-08-29T10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822" meta:row-count="13" meta:non-whitespace-character-count="1565"/>
  </office:meta>
</office:document-meta>
</file>