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line-height="100%"/>
      <style:text-properties style:font-size-complex="12pt"/>
    </style:style>
    <style:style style:name="P3" style:parent-style-name="Normalny" style:family="paragraph">
      <style:paragraph-properties fo:line-height="100%"/>
      <style:text-properties style:font-size-complex="12pt"/>
    </style:style>
    <style:style style:name="P4" style:parent-style-name="Normalny" style:family="paragraph">
      <style:paragraph-properties fo:line-height="100%"/>
      <style:text-properties style:font-size-complex="12pt"/>
    </style:style>
    <style:style style:name="P5" style:parent-style-name="Normalny" style:family="paragraph">
      <style:paragraph-properties fo:line-height="100%"/>
      <style:text-properties style:font-size-complex="12pt"/>
    </style:style>
    <style:style style:name="P6" style:parent-style-name="Normalny" style:family="paragraph">
      <style:paragraph-properties fo:line-height="100%"/>
      <style:text-properties style:font-size-complex="12pt"/>
    </style:style>
    <style:style style:name="P7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line-height="100%"/>
    </style:style>
    <style:style style:name="T9" style:parent-style-name="Domyślnaczcionkaakapitu" style:family="text">
      <style:text-properties fo:font-weight="bold" style:font-weight-asian="bold" style:font-size-complex="12pt"/>
    </style:style>
    <style:style style:name="T10" style:parent-style-name="Domyślnaczcionkaakapitu" style:family="text">
      <style:text-properties style:font-size-complex="12pt"/>
    </style:style>
    <style:style style:name="P11" style:parent-style-name="Normalny" style:family="paragraph">
      <style:paragraph-properties fo:line-height="100%"/>
    </style:style>
    <style:style style:name="T12" style:parent-style-name="Domyślnaczcionkaakapitu" style:family="text">
      <style:text-properties fo:font-weight="bold" style:font-weight-asian="bold" style:font-size-complex="12pt"/>
    </style:style>
    <style:style style:name="T13" style:parent-style-name="Domyślnaczcionkaakapitu" style:family="text">
      <style:text-properties style:font-size-complex="12pt"/>
    </style:style>
    <style:style style:name="P14" style:parent-style-name="Normalny" style:family="paragraph">
      <style:paragraph-properties fo:line-height="100%"/>
    </style:style>
    <style:style style:name="T15" style:parent-style-name="Domyślnaczcionkaakapitu" style:family="text">
      <style:text-properties fo:font-weight="bold" style:font-weight-asian="bold"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fo:font-weight="bold" style:font-weight-asian="bold" style:font-size-complex="12pt"/>
    </style:style>
    <style:style style:name="T18" style:parent-style-name="Domyślnaczcionkaakapitu" style:family="text">
      <style:text-properties fo:font-weight="bold" style:font-weight-asian="bold" style:text-position="super 66.6%" style:font-size-complex="12pt"/>
    </style:style>
    <style:style style:name="T19" style:parent-style-name="Domyślnaczcionkaakapitu" style:family="text">
      <style:text-properties fo:font-weight="bold" style:font-weight-asian="bold" style:font-size-complex="12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style:font-size-complex="12pt"/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fo:font-weight="bold" style:font-weight-asian="bold" style:font-size-complex="12pt"/>
    </style:style>
    <style:style style:name="P25" style:parent-style-name="Normalny" style:family="paragraph">
      <style:paragraph-properties fo:line-height="100%"/>
    </style:style>
    <style:style style:name="T26" style:parent-style-name="Domyślnaczcionkaakapitu" style:family="text">
      <style:text-properties fo:font-weight="bold" style:font-weight-asian="bold" style:font-size-complex="12pt"/>
    </style:style>
    <style:style style:name="T27" style:parent-style-name="Domyślnaczcionkaakapitu" style:family="text">
      <style:text-properties style:font-size-complex="12pt"/>
    </style:style>
    <style:style style:name="P28" style:parent-style-name="Normalny" style:family="paragraph">
      <style:paragraph-properties fo:line-height="100%"/>
    </style:style>
    <style:style style:name="T29" style:parent-style-name="Domyślnaczcionkaakapitu" style:family="text">
      <style:text-properties fo:font-weight="bold" style:font-weight-asian="bold" style:font-size-complex="12pt"/>
    </style:style>
    <style:style style:name="T30" style:parent-style-name="Domyślnaczcionkaakapitu" style:family="text">
      <style:text-properties fo:font-weight="bold" style:font-weight-asian="bold" style:font-size-complex="12pt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fo:font-weight="bold" style:font-weight-asian="bold" style:font-size-complex="12pt"/>
    </style:style>
    <style:style style:name="P34" style:parent-style-name="Normalny" style:family="paragraph">
      <style:paragraph-properties fo:line-height="100%"/>
    </style:style>
    <style:style style:name="T35" style:parent-style-name="Domyślnaczcionkaakapitu" style:family="text">
      <style:text-properties fo:font-weight="bold" style:font-weight-asian="bold" style:font-size-complex="12pt"/>
    </style:style>
    <style:style style:name="T36" style:parent-style-name="Domyślnaczcionkaakapitu" style:family="text">
      <style:text-properties style:font-size-complex="12pt"/>
    </style:style>
    <style:style style:name="T37" style:parent-style-name="Domyślnaczcionkaakapitu" style:family="text">
      <style:text-properties style:font-size-complex="12pt"/>
    </style:style>
    <style:style style:name="P38" style:parent-style-name="Normalny" style:family="paragraph">
      <style:paragraph-properties fo:line-height="100%"/>
    </style:style>
    <style:style style:name="T39" style:parent-style-name="Domyślnaczcionkaakapitu" style:family="text">
      <style:text-properties fo:font-weight="bold" style:font-weight-asian="bold" style:font-size-complex="12pt"/>
    </style:style>
    <style:style style:name="T40" style:parent-style-name="Domyślnaczcionkaakapitu" style:family="text">
      <style:text-properties style:font-size-complex="12pt"/>
    </style:style>
    <style:style style:name="P41" style:parent-style-name="Normalny" style:family="paragraph">
      <style:paragraph-properties fo:line-height="100%"/>
      <style:text-properties style:font-size-complex="12pt"/>
    </style:style>
    <style:style style:name="P42" style:parent-style-name="Normalny" style:family="paragraph">
      <style:paragraph-properties fo:line-height="100%"/>
      <style:text-properties fo:font-weight="bold" style:font-weight-asian="bold" style:font-size-complex="12pt"/>
    </style:style>
    <style:style style:name="P43" style:parent-style-name="Normalny" style:family="paragraph">
      <style:paragraph-properties fo:line-height="100%"/>
      <style:text-properties fo:font-weight="bold" style:font-weight-asian="bold" style:font-size-complex="12pt"/>
    </style:style>
    <style:style style:name="P44" style:parent-style-name="Normalny" style:family="paragraph">
      <style:paragraph-properties fo:line-height="100%"/>
      <style:text-properties fo:font-weight="bold" style:font-weight-asian="bold" style:font-size-complex="12pt"/>
    </style:style>
    <style:style style:name="P45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line-height="100%"/>
      <style:text-properties style:font-size-complex="12pt"/>
    </style:style>
    <style:style style:name="P47" style:parent-style-name="Normalny" style:family="paragraph">
      <style:text-properties style:font-size-complex="12pt"/>
    </style:style>
  </office:automatic-styles>
  <office:body>
    <office:text text:use-soft-page-breaks="true">
      <text:p text:style-name="P1">KARTA ZGŁOSZENIA NA OBIADY W SP<text:s/>NR 5 W WAŁCZ</text:p>
      <text:p text:style-name="P2">Nazwisko i imię ucznia<text:s/>……..………………………………………………………………………………………………………….</text:p>
      <text:p text:style-name="P3">Klasa<text:s/>………………………………………………………………….</text:p>
      <text:p text:style-name="P4">Wychowawca<text:s/>………………………………………………………………………………………………………………………………</text:p>
      <text:p text:style-name="P5">Telefon kontaktowy rodzica/opiekuna<text:s/>………………………………………………………………………………………..</text:p>
      <text:p text:style-name="P6">Adres do korespondencji:<text:s/>………………………………………………………………………………………………………….</text:p>
      <text:p text:style-name="P7">INFORMACJA DLA RODZICÓW, OPIEKUNÓW PRAWNYCH UCZNIA</text:p>
      <text:p text:style-name="P8"><text:span text:style-name="T9">1.<text:s/></text:span><text:span text:style-name="T10">Uczeń zobowiązany jest do przestrzegania Regulaminu i właściwego zachowania się na terenie stołówki ( w przypadku naruszenia ustalonych zasad zostanie wypisany z obiadów).</text:span></text:p>
      <text:p text:style-name="P11"><text:span text:style-name="T12">2</text:span><text:span text:style-name="T13">. Uczeń spożywa obiady wyłącznie w stołówce szkolnej.</text:span></text:p>
      <text:p text:style-name="P14"><text:span text:style-name="T15">3.</text:span><text:span text:style-name="T16"><text:s/>W przypadku przewidzianej nieobecności dziecka w szkole rezygnację z obiadu (powyżej trzech dni) należy zgłosić<text:s/></text:span><text:span text:style-name="T17">przynajmniej dzień wcześniej do godziny 10</text:span><text:span text:style-name="T18">00<text:s/></text:span><text:span text:style-name="T19"><text:s/></text:span><text:span text:style-name="T20">w</text:span><text:span text:style-name="T21"><text:s/></text:span><text:span text:style-name="T22">sekretariacie szkoły</text:span><text:span text:style-name="T23"><text:s/>lub do p. Marty Szott osobiście lub telefonicznie pod nr telefonu<text:s/></text:span><text:span text:style-name="T24">67 250 0725.<text:s/></text:span></text:p>
      <text:p text:style-name="P25"><text:span text:style-name="T26">4.</text:span><text:span text:style-name="T27"><text:s/>Zwroty za niewykorzystane obiady na podstawie zgłoszonych rezygnacji dokonywane są w następnym miesiącu.</text:span></text:p>
      <text:p text:style-name="P28"><text:span text:style-name="T29">5</text:span><text:span text:style-name="T30">.</text:span><text:span text:style-name="T31"><text:s/></text:span><text:span text:style-name="T32">Odpłatność za obiady wnosi się do dnia<text:s/></text:span><text:span text:style-name="T33">10 każdego miesiąca.</text:span></text:p>
      <text:p text:style-name="P34"><text:span text:style-name="T35">6.</text:span><text:span text:style-name="T36"><text:s/></text:span><text:span text:style-name="T37">Rodzice zobowiązani są do terminowego uiszczania opłat za obiady. W przypadku nieterminowego regulowania opłat istnieje <text:s/>możliwość <text:s/>wypisania z listy korzystających ze stołówki szkolnej.</text:span></text:p>
      <text:p text:style-name="P38"><text:span text:style-name="T39">7.</text:span><text:span text:style-name="T40"><text:s/>W przypadku całkowitej rezygnacji dziecka z obiadów rodzice/opiekunowie proszeni są o kontakt z kierownikiem świetlicy lub sekretariatem szkoły w terminie poprzedzającym nowy miesiąc rozliczeniowy.</text:span></text:p>
      <text:p text:style-name="P41"/>
      <text:p text:style-name="P42">Oświadczam, że zaponałem/łam się z regulaminem korzystania z posiłków i w pełni go akceptuję.</text:p>
      <text:p text:style-name="P43"/>
      <text:p text:style-name="P44"><text:tab/><text:tab/><text:tab/><text:tab/><text:tab/><text:tab/>………………………………………………………………………………</text:p>
      <text:p text:style-name="P45"><text:s text:c="77"/>(data, podpis rodziców/opiekunów prawnych)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line-height="100%"/>
      <style:text-properties fo:hyphenate="false"/>
    </style:style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sia</meta:initial-creator>
    <dc:creator>SP5</dc:creator>
    <meta:creation-date>2020-09-03T10:03:00Z</meta:creation-date>
    <dc:date>2020-09-03T10:03:00Z</dc: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705" meta:row-count="12" meta:non-whitespace-character-count="1464"/>
  </office:meta>
</office:document-meta>
</file>