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0.1965in"/>
    </style:style>
    <style:style style:name="Table9" style:family="table">
      <style:table-properties style:width="3.0513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/>
    </style:style>
    <style:style style:name="TableCell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TableColumn22" style:family="table-column">
      <style:table-column-properties style:column-width="2.5284in"/>
    </style:style>
    <style:style style:name="TableColumn23" style:family="table-column">
      <style:table-column-properties style:column-width="3.4763in"/>
    </style:style>
    <style:style style:name="Table21" style:family="table">
      <style:table-properties style:width="6.004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olumn58" style:family="table-column">
      <style:table-column-properties style:column-width="2.6347in"/>
    </style:style>
    <style:style style:name="TableColumn59" style:family="table-column">
      <style:table-column-properties style:column-width="3.4451in"/>
    </style:style>
    <style:style style:name="Table57" style:family="table">
      <style:table-properties style:width="6.079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fo:background-color="#D6E3BC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olumn89" style:family="table-column">
      <style:table-column-properties style:column-width="3.8159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0826in"/>
    </style:style>
    <style:style style:name="Table88" style:family="table">
      <style:table-properties style:width="6.079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P129" style:parent-style-name="Normalny" style:family="paragraph">
      <style:text-properties fo:font-weight="bold" style:font-weight-asian="bold"/>
    </style:style>
    <style:style style:name="P130" style:parent-style-name="Normalny" style:family="paragraph">
      <style:text-properties fo:font-size="10pt" style:font-size-asian="10pt" style:font-size-complex="10pt"/>
    </style:style>
    <style:style style:name="P131" style:parent-style-name="Normalny" style:family="paragraph">
      <style:text-properties fo:font-size="10pt" style:font-size-asian="10pt" style:font-size-complex="10pt"/>
    </style:style>
    <style:style style:name="P132" style:parent-style-name="Normalny" style:family="paragraph">
      <style:paragraph-properties fo:margin-left="2.95in" fo:text-indent="0.4916in">
        <style:tab-stops/>
      </style:paragraph-properties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P138" style:parent-style-name="Normalny" style:family="paragraph">
      <style:text-properties fo:font-size="8pt" style:font-size-asian="8pt" style:font-size-complex="8pt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text-properties fo:font-size="10pt" style:font-size-asian="10pt" style:font-size-complex="10pt"/>
    </style:style>
    <style:style style:name="P141" style:parent-style-name="Default" style:family="paragraph">
      <style:text-properties fo:font-size="10pt" style:font-size-asian="10pt" style:font-size-complex="10pt"/>
    </style:style>
    <style:style style:name="P142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P147" style:parent-style-name="Default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Default" style:family="paragraph">
      <style:text-properties fo:font-size="9pt" style:font-size-asian="9pt" style:font-size-complex="9pt"/>
    </style:style>
    <style:style style:name="P153" style:parent-style-name="Default" style:family="paragraph">
      <style:text-properties fo:font-size="9pt" style:font-size-asian="9pt" style:font-size-complex="9pt"/>
    </style:style>
    <style:style style:name="P154" style:parent-style-name="Default" style:family="paragraph">
      <style:paragraph-properties fo:margin-left="1.9666in" fo:text-indent="0.4916in">
        <style:tab-stops/>
      </style:paragraph-properties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P158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size="8pt" style:font-size-asian="8pt" style:font-size-complex="8pt"/>
    </style:style>
    <style:style style:name="P1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ny" style:family="paragraph">
      <style:text-properties fo:font-weight="bold" style:font-weight-asian="bold" fo:font-size="14pt" style:font-size-asian="14pt" style:font-size-complex="14pt"/>
    </style:style>
    <style:style style:name="P164" style:parent-style-name="Normalny" style:family="paragraph">
      <style:text-properties fo:font-weight="bold" style:font-weight-asian="bold" fo:font-size="14pt" style:font-size-asian="14pt" style:font-size-complex="14pt"/>
    </style:style>
    <style:style style:name="P165" style:parent-style-name="Normalny" style:family="paragraph"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Hiperłącze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ny" style:family="paragraph">
      <style:text-properties fo:font-size="10pt" style:font-size-asian="10pt" style:font-size-complex="10pt"/>
    </style:style>
    <style:style style:name="P207" style:parent-style-name="Normalny" style:family="paragraph">
      <style:text-properties fo:font-size="10pt" style:font-size-asian="10pt" style:font-size-complex="10pt"/>
    </style:style>
    <style:style style:name="P208" style:parent-style-name="Normalny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font-size="10pt" style:font-size-asian="10pt" style:font-size-complex="10pt"/>
    </style:style>
    <style:style style:name="P210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P222" style:parent-style-name="Default" style:family="paragraph">
      <style:text-properties fo:font-size="8pt" style:font-size-asian="8pt" style:font-size-complex="8pt"/>
    </style:style>
    <style:style style:name="P223" style:parent-style-name="Normalny" style:family="paragraph">
      <style:text-properties fo:font-size="10pt" style:font-size-asian="10pt" style:font-size-complex="10pt"/>
    </style:style>
    <style:style style:name="P224" style:parent-style-name="Normalny" style:family="paragraph">
      <style:text-properties fo:font-size="10pt" style:font-size-asian="10pt" style:font-size-complex="10pt"/>
    </style:style>
    <style:style style:name="P225" style:parent-style-name="Normalny" style:family="paragraph">
      <style:text-properties fo:font-size="10pt" style:font-size-asian="10pt" style:font-size-complex="10pt"/>
    </style:style>
    <style:style style:name="P22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 O PRZYJĘCIE DZIECKA DO<text:s/>KLASY PIERWSZEJ</text:p>
      <text:p text:style-name="P4">NA ROK SZKOLNY 2021/2022</text:p>
      <text:p text:style-name="P5"/>
      <text:p text:style-name="P6"/>
      <text:p text:style-name="P7">Oddział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 text:c="3"/>ogólnodostępny <text:s text:c="42"/>sportowy</text:p>
      <text:p text:style-name="Normalny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NE OSOBOWE DZIECKA</text:p>
            <text:p text:style-name="Normalny"/>
          </table:table-cell>
          <table:covered-table-cell/>
        </table:table-row>
        <table:table-row table:style-name="TableRow27">
          <table:table-cell table:style-name="TableCell28">
            <text:p text:style-name="Normalny">Imię<text:s/></text:p>
            <text:p text:style-name="Normalny"/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>
            <text:p text:style-name="Normalny">Drugie imię</text:p>
            <text:p text:style-name="Normalny"/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Normalny">Nazwisko</text:p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>Data urodzenia</text:p>
            <text:p text:style-name="Normalny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Normalny">Miejsce urodzenia</text:p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Normalny">Województwo</text:p>
            <text:p text:style-name="Normalny"/>
          </table:table-cell>
          <table:table-cell table:style-name="TableCell44">
            <text:p text:style-name="Normalny"/>
          </table:table-cell>
        </table:table-row>
        <table:table-row table:style-name="TableRow45">
          <table:table-cell table:style-name="TableCell46">
            <text:p text:style-name="Normalny">PESEL</text:p>
            <text:p text:style-name="Normalny"/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>Adres zamieszkania<text:s/></text:p>
            <text:p text:style-name="Normalny">(stały, czasowy*)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Normalny">Adres zameldowania<text:s/></text:p>
            <text:p text:style-name="Normalny">(stały, czasowy*)</text:p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Normalny">Obwód szkolny</text:p>
            <text:p text:style-name="Normalny"/>
          </table:table-cell>
          <table:table-cell table:style-name="TableCell56">
            <text:p text:style-name="Normalny"/>
          </table:table-cell>
        </table:table-row>
      </table:table>
      <text:p text:style-name="Normalny"/>
      <text:p text:style-name="Normalny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DANE OSOBOWE MATKI/ OPIEKUNKI PRAWNEJ*</text:p>
            <text:p text:style-name="Normalny"/>
          </table:table-cell>
          <table:covered-table-cell/>
        </table:table-row>
        <table:table-row table:style-name="TableRow63">
          <table:table-cell table:style-name="TableCell64">
            <text:p text:style-name="Normalny">Imię i nazwisko matki<text:s/></text:p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Normalny">Adres zamieszkania<text:s/></text:p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Telefon<text:s/></text:p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 table:number-columns-spanned="2">
            <text:p text:style-name="Normalny"/>
            <text:p text:style-name="Normalny"/>
            <text:p text:style-name="Normalny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DANE OSOBOWE OJCA/PRAWNEGO OPIEKUNA</text:span><text:span text:style-name="T78">*</text:span></text:p>
            <text:p text:style-name="Normalny"/>
          </table:table-cell>
          <table:covered-table-cell/>
        </table:table-row>
        <table:table-row table:style-name="TableRow79">
          <table:table-cell table:style-name="TableCell80">
            <text:p text:style-name="Normalny">Imię i nazwisko</text:p>
            <text:p text:style-name="Normalny"/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Normalny">Adres zamieszkania<text:s/></text:p>
            <text:p text:style-name="Normalny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Normalny">Telefon<text:s/></text:p>
            <text:p text:style-name="Normalny"/>
          </table:table-cell>
          <table:table-cell table:style-name="TableCell87">
            <text:p text:style-name="Normalny"/>
          </table:table-cell>
        </table:table-row>
      </table:table>
      <text:p text:style-name="Normalny"/>
      <text:p text:style-name="Normalny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INFORMACJE DODATKOWE O DZIECKU</text:p>
            <text:p text:style-name="Normalny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Normalny">Nazwa przedszkola, do którego dziecko uczęszczało</text:p>
          </table:table-cell>
          <table:table-cell table:style-name="TableCell97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98">
          <table:table-cell table:style-name="TableCell99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0">
            <text:p text:style-name="P101"/>
            <text:p text:style-name="P102">TAK</text:p>
          </table:table-cell>
          <table:table-cell table:style-name="TableCell103">
            <text:p text:style-name="P104"/>
            <text:p text:style-name="P105">NIE</text:p>
          </table:table-cell>
        </table:table-row>
        <table:table-row table:style-name="TableRow106">
          <table:table-cell table:style-name="TableCell107">
            <text:p text:style-name="Normalny">Czy dziecko będzie uczęszczało na świetlicę szkolną</text:p>
            <text:p text:style-name="Normalny"/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Normalny">Deklaruję uczestnictwo dziecka na zajęciach religii</text:p>
            <text:p text:style-name="Normalny"/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>NIE</text:p>
          </table:table-cell>
        </table:table-row>
        <table:table-row table:style-name="TableRow118">
          <table:table-cell table:style-name="TableCell119">
            <text:p text:style-name="Normalny">Deklaruję uczestnictwo dziecka na zajęciach<text:s/>etyki</text:p>
            <text:p text:style-name="Normalny"/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Normalny">Informacje o dziecku<text:s/>niezbędne do zapewnienia odpowiedniej opieki<text:s/>np.<text:s/>informacje o stanie zdrowia,<text:s/>alergie<text:s/>itp.</text:p>
            <text:p text:style-name="Normalny"/>
            <text:p text:style-name="Normalny"/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Normalny"/>
      <text:p text:style-name="P128">OŚWIADCZENIE</text:p>
      <text:p text:style-name="P129"/>
      <text:p text:style-name="P130">Niniejszym przyjmuję do wiadomości i wyrażam zgodę na przetwarzanie danych osobowych zawartych we wniosku w celu rekrutacji dziecka do Szkoły Podstawowej nr 5 w Wałczu<text:s/>.</text:p>
      <text:p text:style-name="P131"/>
      <text:p text:style-name="Normalny"/>
      <text:p text:style-name="P132">…………………………………………</text:p>
      <text:p text:style-name="Normalny"><text:tab/><text:tab/><text:tab/><text:tab/><text:tab/><text:tab/><text:tab/><text:span text:style-name="T133"><text:s text:c="6"/></text:span><text:span text:style-name="T134">d</text:span><text:span text:style-name="T135">ata i</text:span><text:s/><text:span text:style-name="T136">czytelny podpis rodziców/ prawnych opiekunów</text:span><text:span text:style-name="T137">*</text:span></text:p>
      <text:p text:style-name="P138"/>
      <text:p text:style-name="Normalny"/>
      <text:p text:style-name="Normalny"/>
      <text:p text:style-name="Normalny"/>
      <text:p text:style-name="Normalny"/>
      <text:p text:style-name="P139">Jestem świadomy odpowiedzialności karnej za złożenie fałszywego oświadczenia.</text:p>
      <text:p text:style-name="P140"/>
      <text:p text:style-name="P141"/>
      <text:p text:style-name="P142"><text:s text:c="3"/>……………………………………………….</text:p>
      <text:p text:style-name="Normalny"><text:tab/><text:tab/><text:tab/><text:tab/><text:tab/><text:tab/><text:tab/><text:s text:c="6"/><text:span text:style-name="T143">d</text:span><text:span text:style-name="T144">ata i</text:span><text:s/><text:span text:style-name="T145">czytelny podpis rodziców/ prawnych opiekunów</text:span><text:span text:style-name="T146">*</text:span></text:p>
      <text:p text:style-name="Default"/>
      <text:p text:style-name="Default"/>
      <text:p text:style-name="Default"/>
      <text:p text:style-name="Default"/>
      <text:p text:style-name="Default"/>
      <text:p text:style-name="P147"><text:span text:style-name="T148">ZGODA NA WYKORZYSTANIE WIZERUNKU DZIECKA</text:span><text:span text:style-name="T149">: Oświadczam, że wyrażam/nie wyrażam</text:span><text:span text:style-name="T150">*</text:span><text:span text:style-name="T151"><text:s text:c="2"/>zgody w trybie art. 81 ustawy o prawie autorskim i prawach pokrewnych 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span></text:p>
      <text:p text:style-name="P152"/>
      <text:p text:style-name="P153"/>
      <text:p text:style-name="P154"><text:span text:style-name="T155"><text:s/></text:span><text:span text:style-name="T156"><text:s/></text:span><text:span text:style-name="T157"><text:s text:c="32"/></text:span>…………………………………………<text:s/></text:p>
      <text:p text:style-name="P158"><text:s text:c="23"/>(data i czytelny podpis rodzica / prawnego opiekuna)</text:p>
      <text:p text:style-name="P159"/>
      <text:p text:style-name="Normalny"/>
      <text:p text:style-name="Normalny"/>
      <text:p text:style-name="P160">*) niepotrzebne skreślić</text:p>
      <text:p text:style-name="Normalny"/>
      <text:p text:style-name="Normalny"/>
      <text:p text:style-name="Normalny"/>
      <text:p text:style-name="P161">KLAUZULA INFORMACYJNA</text:p>
      <text:p text:style-name="P162">przy rekrutacji dzieci do szkoły</text:p>
      <text:p text:style-name="P163"/>
      <text:p text:style-name="P164"/>
      <text:p text:style-name="P165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<text:s/>informujemy, że:</text:p>
      <text:p text:style-name="P166"/>
      <text:p text:style-name="P167">1.<text:s/>Administratorem<text:s/><text:s/>przetwarzającym dane osobowe jest Szkoła Podstawowa Nr 5 z siedzibą w Wałczu, os. Dolne Miasto 14a, 78-600 Wałcz , tel. 67 258 61 99, e-mail: sekretariat@sp5.walcz.pl.</text:p>
      <text:p text:style-name="P168"><text:span text:style-name="T169">2. Kontakt z Inspektorem Ochrony Danych możliwy jest pod adresem</text:span><text:span text:style-name="T170"><text:s/>e-mail:<text:s/></text:span><text:span text:style-name="T171"><text:s/></text:span><text:a xlink:href="mailto:sekretariat@sp5.walcz.pl" office:target-frame-name="_top" xlink:show="replace"><text:span text:style-name="T172">sekretariat@sp5.walcz.pl</text:span></text:a><text:span text:style-name="T173">.</text:span></text:p>
      <text:p text:style-name="P174"><text:span text:style-name="T175">3</text:span><text:span text:style-name="T176">.<text:s/></text:span><text:span text:style-name="T177">Dane osobowe<text:s/></text:span><text:span text:style-name="T178">Pani/ Pana/ dziecka<text:s/></text:span><text:span text:style-name="T179">będą przetwarzane na podstawie art. 6 ust. 1 lit.</text:span><text:span text:style-name="T180"><text:s/></text:span><text:span text:style-name="T181">a) i</text:span><text:span text:style-name="T182"><text:s/></text:span><text:span text:style-name="T183">c</text:span><text:span text:style-name="T184">)</text:span><text:span text:style-name="T185"><text:s/>oraz art. 9 ust.2 lit b)</text:span><text:span text:style-name="T186"><text:s/></text:span><text:span text:style-name="T187">ogólnego rozporządzenia</text:span><text:span text:style-name="T188"><text:s/>o ochronie danych</text:span><text:span text:style-name="T189"><text:s/>osobowych,</text:span><text:span text:style-name="T190"><text:s/></text:span><text:span text:style-name="T191">ustawy</text:span><text:span text:style-name="T192"><text:s/>Prawo oświatowe z</text:span><text:span text:style-name="T193"><text:s/>dnia 14 grudnia 2016 r.<text:s/></text:span><text:span text:style-name="T194">oraz ustawy z dnia 07 września 1991r. o systemie oświaty</text:span><text:span text:style-name="T195"><text:s/></text:span><text:span text:style-name="T196">w celu przeprowadzenia postępowania rekrutacyjnego</text:span><text:span text:style-name="T197">.</text:span><text:span text:style-name="T198"><text:s/></text:span></text:p>
      <text:p text:style-name="P199">4.<text:s/>Dane osobowe pozyskane w postępowaniu rekrutacyjnym będą<text:s/>przechowywane nie dłużej niż do końca okresu, w<text:s/>którym uczeń będzie uczęszczał do szkoły, a w przypadku nieprzyjęcia do szkoły – przez okres jednego roku.<text:s/></text:p>
      <text:p text:style-name="P200">5. Odbiorcami podanych danych osobowych mogą być wyłącznie podmioty upoważnione do ich otrzymywania na podstawie przepisów prawa.<text:s/></text:p>
      <text:p text:style-name="P201">6. Posiada Pani/Pan prawo do żądania od administratora dostępu do danych osobowych, prawo do ich sprostowania, usunięcia lub ograniczenia przetwarzania.<text:s/></text:p>
      <text:p text:style-name="P202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203">8. Ma Pani/Pan prawo wniesienia skargi do Urzędu Ochrony Danych w związku z przetwarzaniem danych osobowych przez administratora.<text:s/></text:p>
      <text:p text:style-name="P204">9.<text:s/>Pani/Pana dane osobowe nie będą przekazywane do państw trzecich i organizacji międzynarodowych.</text:p>
      <text:p text:style-name="P205">10. Podanie danych osobowych jest wymogiem ustawowym.<text:s/>Brak<text:s/>danych<text:s/>we wniosku rekrutacyjnym uniemożliwi przeprowadzenie postępowania rekrutacyjnego.<text:s/></text:p>
      <text:p text:style-name="P206"/>
      <text:p text:style-name="P207"/>
      <text:p text:style-name="P208"/>
      <text:p text:style-name="P209"/>
      <text:p text:style-name="P210">………………………………………………….</text:p>
      <text:p text:style-name="Normalny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4"/></text:span><text:span text:style-name="T218">d</text:span><text:span text:style-name="T219">ata i</text:span><text:span text:style-name="T220"><text:s text:c="2"/></text:span><text:span text:style-name="T221">czytelny podpis rodziców/ prawnych opiekunów*</text:span></text:p>
      <text:p text:style-name="P222"/>
      <text:p text:style-name="P223"/>
      <text:p text:style-name="P224"/>
      <text:p text:style-name="P225"/>
      <text:p text:style-name="P2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1-02-09T09:39:00Z</meta:creation-date>
    <dc:date>2021-02-09T09:39:00Z</dc:date>
    <meta:print-date>2021-02-08T11:3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792" meta:row-count="34" meta:non-whitespace-character-count="4116"/>
  </office:meta>
</office:document-meta>
</file>