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asian="Calibri" style:font-name-complex="Times New Roman" fo:font-size="10pt" style:font-size-asian="10pt" style:font-size-complex="10pt"/>
    </style:style>
    <style:style style:name="P2" style:parent-style-name="Normalny" style:family="paragraph">
      <style:paragraph-properties fo:text-align="justify" fo:margin-left="4.4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justify" fo:margin-bottom="0in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0pt" style:font-size-asian="10pt" style:font-size-complex="10pt"/>
    </style:style>
    <style:style style:name="P13" style:parent-style-name="Normalny" style:family="paragraph">
      <style:paragraph-properties fo:margin-bottom="0in"/>
      <style:text-properties style:font-name="Times New Roman" style:font-name-asian="Calibri" style:font-name-complex="Times New Roman" fo:font-size="12pt" style:font-size-asian="12pt" style:font-size-complex="12pt"/>
    </style:style>
    <style:style style:name="P14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5" style:parent-style-name="Normalny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center" fo:margin-bottom="0in" fo:line-height="100%" fo:margin-left="2.4583in" fo:text-indent="0.4916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Calibri" style:font-name-complex="Times New Roman" fo:font-size="9pt" style:font-size-asian="9pt" style:font-size-complex="9pt"/>
    </style:style>
    <style:style style:name="P19" style:parent-style-name="Normalny" style:family="paragraph">
      <style:paragraph-properties fo:text-align="center"/>
      <style:text-properties style:font-name="Times New Roman" style:font-name-asian="Calibri" style:font-name-complex="Times New Roman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Wałcz, ……………………</text:p>
      <text:p text:style-name="P3"/>
      <text:p text:style-name="P4"/>
      <text:p text:style-name="P5">POTWIERDZENIE WOLI <text:s/></text:p>
      <text:p text:style-name="P6">PRZYJĘCIA<text:s/><text:s/>DZIECKA DO KLASY PIERWSZEJ</text:p>
      <text:p text:style-name="P7"/>
      <text:p text:style-name="P8"/>
      <text:p text:style-name="P9">Potwierdzam wolę<text:s/>przyjęcia<text:s/>mojego dziecka:</text:p>
      <text:p text:style-name="P10"><text:s/>…………………………………………………………………………................<text:s/></text:p>
      <text:p text:style-name="P11">(imię i nazwisko dziecka, PESEL)</text:p>
      <text:p text:style-name="P12"/>
      <text:p text:style-name="P13">do Szkoły Podstawowej nr 5 im. Polskich <text:s/>Olimpijczyków w Wałczu, do której zostało zakwalifikowane<text:s/>do przyjęcia na rok szkolny 2022/2023.<text:s/></text:p>
      <text:p text:style-name="P14"/>
      <text:p text:style-name="P15"/>
      <text:p text:style-name="P16">……………………………………………</text:p>
      <text:p text:style-name="Normalny"><text:span text:style-name="T17"><text:s text:c="76"/></text:span><text:span text:style-name="T18"><text:s text:c="7"/>(czytelny podpis rodziców/prawnych opiekunów)</text:span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P5</dc:creator>
    <meta:creation-date>2022-02-05T14:49:00Z</meta:creation-date>
    <dc:date>2022-02-05T14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93" meta:row-count="3" meta:non-whitespace-character-count="424"/>
  </office:meta>
</office:document-meta>
</file>