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2.6583in"/>
    </style:style>
    <style:style style:name="TableColumn12" style:family="table-column">
      <style:table-column-properties style:column-width="0.1965in"/>
    </style:style>
    <style:style style:name="Table9" style:family="table">
      <style:table-properties style:width="3.0513in" fo:margin-left="0.27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text-properties fo:font-weight="bold" style:font-weight-asian="bold"/>
    </style:style>
    <style:style style:name="TableCell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" style:parent-style-name="Normalny" style:family="paragraph"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TableColumn22" style:family="table-column">
      <style:table-column-properties style:column-width="2.5284in"/>
    </style:style>
    <style:style style:name="TableColumn23" style:family="table-column">
      <style:table-column-properties style:column-width="3.4763in"/>
    </style:style>
    <style:style style:name="Table21" style:family="table">
      <style:table-properties style:width="6.0048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6E3BC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olumn58" style:family="table-column">
      <style:table-column-properties style:column-width="2.6347in"/>
    </style:style>
    <style:style style:name="TableColumn59" style:family="table-column">
      <style:table-column-properties style:column-width="3.4451in"/>
    </style:style>
    <style:style style:name="Table57" style:family="table">
      <style:table-properties style:width="6.079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 fo:background-color="#D6E3BC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olumn89" style:family="table-column">
      <style:table-column-properties style:column-width="3.8159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0826in"/>
    </style:style>
    <style:style style:name="Table88" style:family="table">
      <style:table-properties style:width="6.079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6E3BC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</style:style>
    <style:style style:name="P128" style:parent-style-name="Normalny" style:family="paragraph">
      <style:text-properties fo:font-weight="bold" style:font-weight-asian="bold"/>
    </style:style>
    <style:style style:name="P129" style:parent-style-name="Normalny" style:family="paragraph">
      <style:text-properties fo:font-size="10pt" style:font-size-asian="10pt" style:font-size-complex="10pt"/>
    </style:style>
    <style:style style:name="P130" style:parent-style-name="Normalny" style:family="paragraph">
      <style:paragraph-properties fo:margin-left="2.95in" fo:text-indent="0.4916in">
        <style:tab-stops/>
      </style:paragraph-properties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P136" style:parent-style-name="Normalny" style:family="paragraph">
      <style:text-properties fo:font-size="8pt" style:font-size-asian="8pt" style:font-size-complex="8pt"/>
    </style:style>
    <style:style style:name="P137" style:parent-style-name="Default" style:family="paragraph">
      <style:text-properties fo:font-size="10pt" style:font-size-asian="10pt" style:font-size-complex="10pt"/>
    </style:style>
    <style:style style:name="P138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P143" style:parent-style-name="Default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Default" style:family="paragraph">
      <style:paragraph-properties fo:text-align="justify"/>
    </style:style>
    <style:style style:name="P146" style:parent-style-name="Default" style:family="paragraph">
      <style:text-properties fo:font-size="9pt" style:font-size-asian="9pt" style:font-size-complex="9pt"/>
    </style:style>
    <style:style style:name="P147" style:parent-style-name="Default" style:family="paragraph">
      <style:text-properties fo:font-size="9pt" style:font-size-asian="9pt" style:font-size-complex="9pt"/>
    </style:style>
    <style:style style:name="P148" style:parent-style-name="Default" style:family="paragraph">
      <style:paragraph-properties fo:margin-left="1.9666in" fo:text-indent="0.4916in">
        <style:tab-stops/>
      </style:paragraph-properties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P152" style:parent-style-name="Default" style:family="paragraph">
      <style:paragraph-properties fo:margin-left="2.4583in" fo:text-indent="0.4916in">
        <style:tab-stops/>
      </style:paragraph-properties>
      <style:text-properties fo:font-size="8pt" style:font-size-asian="8pt" style:font-size-complex="8pt"/>
    </style:style>
    <style:style style:name="P153" style:parent-style-name="Normalny" style:family="paragraph">
      <style:text-properties fo:font-size="10pt" style:font-size-asian="10pt" style:font-size-complex="10pt"/>
    </style:style>
    <style:style style:name="P154" style:parent-style-name="Normalny" style:family="paragraph">
      <style:text-properties fo:font-size="8pt" style:font-size-asian="8pt" style:font-size-complex="8pt"/>
    </style:style>
    <style:style style:name="P15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7" style:parent-style-name="Normalny" style:family="paragraph">
      <style:text-properties fo:font-weight="bold" style:font-weight-asian="bold" fo:font-size="14pt" style:font-size-asian="14pt" style:font-size-complex="14pt"/>
    </style:style>
    <style:style style:name="P158" style:parent-style-name="Normalny" style:family="paragraph">
      <style:text-properties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Hiperłącze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9" style:parent-style-name="Normalny" style:family="paragraph">
      <style:text-properties fo:font-size="10pt" style:font-size-asian="10pt" style:font-size-complex="10pt"/>
    </style:style>
    <style:style style:name="P200" style:parent-style-name="Normalny" style:family="paragraph">
      <style:text-properties fo:font-size="10pt" style:font-size-asian="10pt" style:font-size-complex="10pt"/>
    </style:style>
    <style:style style:name="P201" style:parent-style-name="Normalny" style:family="paragraph">
      <style:text-properties fo:font-size="10pt" style:font-size-asian="10pt" style:font-size-complex="10pt"/>
    </style:style>
    <style:style style:name="P202" style:parent-style-name="Normalny" style:family="paragraph">
      <style:text-properties fo:font-size="10pt" style:font-size-asian="10pt" style:font-size-complex="10pt"/>
    </style:style>
    <style:style style:name="P203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8pt" style:font-size-asian="8pt" style:font-size-complex="8pt"/>
    </style:style>
    <style:style style:name="T212" style:parent-style-name="Domyślnaczcionkaakapitu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size="8pt" style:font-size-asian="8pt" style:font-size-complex="8pt"/>
    </style:style>
    <style:style style:name="P215" style:parent-style-name="Default" style:family="paragraph">
      <style:text-properties fo:font-size="8pt" style:font-size-asian="8pt" style:font-size-complex="8pt"/>
    </style:style>
    <style:style style:name="P216" style:parent-style-name="Normalny" style:family="paragraph">
      <style:text-properties fo:font-size="10pt" style:font-size-asian="10pt" style:font-size-complex="10pt"/>
    </style:style>
    <style:style style:name="P217" style:parent-style-name="Normalny" style:family="paragraph">
      <style:text-properties fo:font-size="10pt" style:font-size-asian="10pt" style:font-size-complex="10pt"/>
    </style:style>
    <style:style style:name="P218" style:parent-style-name="Normalny" style:family="paragraph">
      <style:text-properties fo:font-size="10pt" style:font-size-asian="10pt" style:font-size-complex="10pt"/>
    </style:style>
    <style:style style:name="P21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WNIOSEK O PRZYJĘCIE DZIECKA DO<text:s/>KLASY<text:s/>I</text:p>
      <text:p text:style-name="P4">Szkoły Podstawowej nr 5 w Wałczu na rok szkolny<text:s/>2022/2023</text:p>
      <text:p text:style-name="P5"/>
      <text:p text:style-name="P6"/>
      <text:p text:style-name="P7">Oddział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 text:c="3"/>ogólnodostępny <text:s text:c="42"/>sportowy</text:p>
      <text:p text:style-name="Normalny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DANE OSOBOWE DZIECKA</text:p>
            <text:p text:style-name="Normalny"/>
          </table:table-cell>
          <table:covered-table-cell/>
        </table:table-row>
        <table:table-row table:style-name="TableRow27">
          <table:table-cell table:style-name="TableCell28">
            <text:p text:style-name="Normalny">Imię<text:s/></text:p>
            <text:p text:style-name="Normalny"/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>
            <text:p text:style-name="Normalny">Drugie imię</text:p>
            <text:p text:style-name="Normalny"/>
          </table:table-cell>
          <table:table-cell table:style-name="TableCell32">
            <text:p text:style-name="Normalny"/>
          </table:table-cell>
        </table:table-row>
        <table:table-row table:style-name="TableRow33">
          <table:table-cell table:style-name="TableCell34">
            <text:p text:style-name="Normalny">Nazwisko</text:p>
            <text:p text:style-name="Normalny"/>
          </table:table-cell>
          <table:table-cell table:style-name="TableCell35">
            <text:p text:style-name="Normalny"/>
          </table:table-cell>
        </table:table-row>
        <table:table-row table:style-name="TableRow36">
          <table:table-cell table:style-name="TableCell37">
            <text:p text:style-name="Normalny">Data urodzenia</text:p>
            <text:p text:style-name="Normalny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>
            <text:p text:style-name="Normalny">Miejsce urodzenia</text:p>
            <text:p text:style-name="Normalny"/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>
            <text:p text:style-name="Normalny">Województwo</text:p>
            <text:p text:style-name="Normalny"/>
          </table:table-cell>
          <table:table-cell table:style-name="TableCell44">
            <text:p text:style-name="Normalny"/>
          </table:table-cell>
        </table:table-row>
        <table:table-row table:style-name="TableRow45">
          <table:table-cell table:style-name="TableCell46">
            <text:p text:style-name="Normalny">PESEL</text:p>
            <text:p text:style-name="Normalny"/>
          </table:table-cell>
          <table:table-cell table:style-name="TableCell47">
            <text:p text:style-name="Normalny"/>
          </table:table-cell>
        </table:table-row>
        <table:table-row table:style-name="TableRow48">
          <table:table-cell table:style-name="TableCell49">
            <text:p text:style-name="Normalny">Adres zamieszkania<text:s/></text:p>
            <text:p text:style-name="Normalny">(stały, czasowy*)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>
            <text:p text:style-name="Normalny">Adres zameldowania<text:s/></text:p>
            <text:p text:style-name="Normalny">(stały, czasowy*)</text:p>
          </table:table-cell>
          <table:table-cell table:style-name="TableCell53">
            <text:p text:style-name="Normalny"/>
          </table:table-cell>
        </table:table-row>
        <table:table-row table:style-name="TableRow54">
          <table:table-cell table:style-name="TableCell55">
            <text:p text:style-name="Normalny">Obwód szkolny</text:p>
            <text:p text:style-name="Normalny"/>
          </table:table-cell>
          <table:table-cell table:style-name="TableCell56">
            <text:p text:style-name="Normalny"/>
          </table:table-cell>
        </table:table-row>
      </table:table>
      <text:p text:style-name="Normalny"/>
      <text:p text:style-name="Normalny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DANE OSOBOWE MATKI/ OPIEKUNKI PRAWNEJ*</text:p>
            <text:p text:style-name="Normalny"/>
          </table:table-cell>
          <table:covered-table-cell/>
        </table:table-row>
        <table:table-row table:style-name="TableRow63">
          <table:table-cell table:style-name="TableCell64">
            <text:p text:style-name="Normalny">Imię i nazwisko matki<text:s/></text:p>
            <text:p text:style-name="Normalny"/>
          </table:table-cell>
          <table:table-cell table:style-name="TableCell65">
            <text:p text:style-name="Normalny"/>
          </table:table-cell>
        </table:table-row>
        <table:table-row table:style-name="TableRow66">
          <table:table-cell table:style-name="TableCell67">
            <text:p text:style-name="Normalny">Adres zamieszkania<text:s/></text:p>
            <text:p text:style-name="Normalny"/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>
            <text:p text:style-name="Normalny">Telefon</text:p>
            <text:p text:style-name="Normalny"/>
          </table:table-cell>
          <table:table-cell table:style-name="TableCell71">
            <text:p text:style-name="Normalny"/>
          </table:table-cell>
        </table:table-row>
        <table:table-row table:style-name="TableRow72">
          <table:table-cell table:style-name="TableCell73" table:number-columns-spanned="2">
            <text:p text:style-name="Normalny"/>
            <text:p text:style-name="Normalny"/>
            <text:p text:style-name="Normalny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DANE OSOBOWE OJCA/PRAWNEGO OPIEKUNA</text:span><text:span text:style-name="T78">*</text:span></text:p>
            <text:p text:style-name="Normalny"/>
          </table:table-cell>
          <table:covered-table-cell/>
        </table:table-row>
        <table:table-row table:style-name="TableRow79">
          <table:table-cell table:style-name="TableCell80">
            <text:p text:style-name="Normalny">Imię i nazwisko</text:p>
            <text:p text:style-name="Normalny"/>
          </table:table-cell>
          <table:table-cell table:style-name="TableCell81">
            <text:p text:style-name="Normalny"/>
          </table:table-cell>
        </table:table-row>
        <table:table-row table:style-name="TableRow82">
          <table:table-cell table:style-name="TableCell83">
            <text:p text:style-name="Normalny">Adres zamieszkania<text:s/></text:p>
            <text:p text:style-name="Normalny"/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>
            <text:p text:style-name="Normalny">Telefon<text:s/></text:p>
            <text:p text:style-name="Normalny"/>
          </table:table-cell>
          <table:table-cell table:style-name="TableCell87">
            <text:p text:style-name="Normalny"/>
          </table:table-cell>
        </table:table-row>
      </table:table>
      <text:p text:style-name="Normalny"/>
      <text:p text:style-name="Normalny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INFORMACJE DODATKOWE O DZIECKU</text:p>
            <text:p text:style-name="Normalny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Normalny">Nazwa przedszkola, do którego dziecko uczęszczało</text:p>
          </table:table-cell>
          <table:table-cell table:style-name="TableCell97" table:number-columns-spanned="2">
            <text:p text:style-name="Normalny"/>
            <text:p text:style-name="Normalny"/>
          </table:table-cell>
          <table:covered-table-cell/>
        </table:table-row>
        <table:table-row table:style-name="TableRow98">
          <table:table-cell table:style-name="TableCell99">
            <text:p text:style-name="Normalny">Czy dziecko posiada opinię lub orzeczenie Poradni Psychologiczno – Pedagogicznej (jeśli tak, proszę <text:s/>dołączyć kopię)</text:p>
          </table:table-cell>
          <table:table-cell table:style-name="TableCell100">
            <text:p text:style-name="P101"/>
            <text:p text:style-name="P102">TAK</text:p>
          </table:table-cell>
          <table:table-cell table:style-name="TableCell103">
            <text:p text:style-name="P104"/>
            <text:p text:style-name="P105">NIE</text:p>
          </table:table-cell>
        </table:table-row>
        <table:table-row table:style-name="TableRow106">
          <table:table-cell table:style-name="TableCell107">
            <text:p text:style-name="Normalny">Czy dziecko będzie uczęszczało na świetlicę szkolną</text:p>
            <text:p text:style-name="Normalny"/>
          </table:table-cell>
          <table:table-cell table:style-name="TableCell108">
            <text:p text:style-name="P109">TAK</text:p>
          </table:table-cell>
          <table:table-cell table:style-name="TableCell110">
            <text:p text:style-name="P111">NIE</text:p>
          </table:table-cell>
        </table:table-row>
        <table:table-row table:style-name="TableRow112">
          <table:table-cell table:style-name="TableCell113">
            <text:p text:style-name="Normalny">Deklaruję uczestnictwo dziecka na zajęciach religii</text:p>
            <text:p text:style-name="Normalny"/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>NIE</text:p>
          </table:table-cell>
        </table:table-row>
        <table:table-row table:style-name="TableRow118">
          <table:table-cell table:style-name="TableCell119">
            <text:p text:style-name="Normalny">Deklaruję uczestnictwo dziecka na zajęciach<text:s/>etyki</text:p>
            <text:p text:style-name="Normalny"/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Normalny">Informacje o dziecku<text:s/>niezbędne do zapewnienia odpowiedniej opieki<text:s/>np.<text:s/>informacje o stanie zdrowia,<text:s/>alergie<text:s/>itp.</text:p>
            <text:p text:style-name="Normalny"/>
            <text:p text:style-name="Normalny"/>
          </table:table-cell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Normalny"/>
      <text:p text:style-name="P128"/>
      <text:p text:style-name="Normalny">Niniejszym przyjmuję do wiadomości i wyrażam zgodę na przetwarzanie danych osobowych zawartych we wniosku w celu rekrutacji dziecka do Szkoły Podstawowej nr 5 w Wałczu<text:s/>.</text:p>
      <text:p text:style-name="P129"/>
      <text:p text:style-name="Normalny"/>
      <text:p text:style-name="P130">…………………………………………</text:p>
      <text:p text:style-name="Normalny"><text:tab/><text:tab/><text:tab/><text:tab/><text:tab/><text:tab/><text:tab/><text:span text:style-name="T131"><text:s text:c="6"/></text:span><text:span text:style-name="T132">d</text:span><text:span text:style-name="T133">ata i</text:span><text:s/><text:span text:style-name="T134">czytelny podpis rodziców/ prawnych opiekunów</text:span><text:span text:style-name="T135">*</text:span></text:p>
      <text:p text:style-name="P136"/>
      <text:p text:style-name="Normalny"/>
      <text:p text:style-name="Default">Jestem świadomy odpowiedzialności karnej za złożenie fałszywego oświadczenia.<text:s/>Dane dotyczące naszej rodziny są prawdziwe (art. 233 ustawy z dnia 6 czerwca 1997r. Kodeks Karny Dz.U. Nr 88 poz. 533 ze zmianami)</text:p>
      <text:p text:style-name="Default"/>
      <text:p text:style-name="P137"/>
      <text:p text:style-name="P138"><text:s text:c="3"/>……………………………………………….</text:p>
      <text:p text:style-name="Normalny"><text:tab/><text:tab/><text:tab/><text:tab/><text:tab/><text:tab/><text:tab/><text:s text:c="6"/><text:span text:style-name="T139">d</text:span><text:span text:style-name="T140">ata i</text:span><text:s/><text:span text:style-name="T141">czytelny podpis rodziców/ prawnych opiekunów</text:span><text:span text:style-name="T142">*</text:span></text:p>
      <text:p text:style-name="Default"/>
      <text:p text:style-name="Default"/>
      <text:p text:style-name="P143"><text:span text:style-name="T144">ZGODA NA WYKORZYSTANIE WIZERUNKU DZIECKA</text:span>:<text:s/></text:p>
      <text:p text:style-name="P145">Oświadczam, że wyrażam/nie wyrażam*<text:s text:c="2"/>zgody w trybie art. 81 ustawy o prawie autorskim i prawach pokrewnych oraz art. 6 ust. 1 lit. a Rozporządzenia Ogólnego o Ochronie Danych (zwanego dalej „RODO”), na nieodpłatne rozpowszechnianie wizerunku, mojego dziecka zarejestrowanego podczas realizacji zadań statutowych szkoły, w tym: konkursów, turniejów sportowych i uroczystości szkolnych, w mediach: Internecie, prasie, telewizji, broszurach, gazetkach szkolnych oraz mediach społecznościowych. Jednocześnie przyjmuję do wiadomości, że wizerunek mojego dziecka będzie wykorzystywany tylko i wyłącznie w celu promocji i potrzeb funkcjonowania Szkoły Podstawowej nr 5 im. Polskich Olimpijczyków w Wałczu. Oświadczenie moje ważne jest na cały cykl kształcenia mojego dziecka w Szkole Podstawowej nr 5.</text:p>
      <text:p text:style-name="P146"/>
      <text:p text:style-name="P147"/>
      <text:p text:style-name="P148"><text:span text:style-name="T149"><text:s/></text:span><text:span text:style-name="T150"><text:s/></text:span><text:span text:style-name="T151"><text:s text:c="32"/></text:span>…………………………………………<text:s/></text:p>
      <text:p text:style-name="P152"><text:s text:c="23"/>(data i czytelny podpis rodzica / prawnego opiekuna)</text:p>
      <text:p text:style-name="P153"/>
      <text:p text:style-name="Normalny"/>
      <text:p text:style-name="P154">*) niepotrzebne skreślić</text:p>
      <text:p text:style-name="Normalny"/>
      <text:p text:style-name="Normalny"/>
      <text:p text:style-name="Normalny"/>
      <text:p text:style-name="P155">KLAUZULA INFORMACYJNA</text:p>
      <text:p text:style-name="P156">przy rekrutacji dzieci do szkoły</text:p>
      <text:p text:style-name="P157"/>
      <text:p text:style-name="P158">Zgodnie z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<text:s/>chronię danych osobowych),<text:s/>informujemy, że:</text:p>
      <text:p text:style-name="P159"/>
      <text:p text:style-name="P160">1.<text:s/>Administratorem<text:s/><text:s/>przetwarzającym dane osobowe jest Szkoła Podstawowa Nr 5 z siedzibą w Wałczu, os. Dolne Miasto 14a, 78-600 Wałcz , tel. 67 258 61 99, e-mail: sekretariat@sp5.walcz.pl.</text:p>
      <text:p text:style-name="P161"><text:span text:style-name="T162">2. Kontakt z Inspektorem Ochrony Danych możliwy jest pod adresem</text:span><text:span text:style-name="T163"><text:s/>e-mail:<text:s/></text:span><text:span text:style-name="T164"><text:s/></text:span><text:a xlink:href="mailto:sekretariat@sp5.walcz.pl" office:target-frame-name="_top" xlink:show="replace"><text:span text:style-name="T165">sekretariat@sp5.walcz.pl</text:span></text:a><text:span text:style-name="T166">.</text:span></text:p>
      <text:p text:style-name="P167"><text:span text:style-name="T168">3</text:span><text:span text:style-name="T169">.<text:s/></text:span><text:span text:style-name="T170">Dane osobowe<text:s/></text:span><text:span text:style-name="T171">Pani/ Pana/ dziecka<text:s/></text:span><text:span text:style-name="T172">będą przetwarzane na podstawie art. 6 ust. 1 lit.</text:span><text:span text:style-name="T173"><text:s/></text:span><text:span text:style-name="T174">a) i</text:span><text:span text:style-name="T175"><text:s/></text:span><text:span text:style-name="T176">c</text:span><text:span text:style-name="T177">)</text:span><text:span text:style-name="T178"><text:s/>oraz art. 9 ust.2 lit b)</text:span><text:span text:style-name="T179"><text:s/></text:span><text:span text:style-name="T180">ogólnego rozporządzenia</text:span><text:span text:style-name="T181"><text:s/>o ochronie danych</text:span><text:span text:style-name="T182"><text:s/>osobowych,</text:span><text:span text:style-name="T183"><text:s/></text:span><text:span text:style-name="T184">ustawy</text:span><text:span text:style-name="T185"><text:s/>Prawo oświatowe z</text:span><text:span text:style-name="T186"><text:s/>dnia 14 grudnia 2016 r.<text:s/></text:span><text:span text:style-name="T187">oraz ustawy z dnia 07 września 1991r. o systemie oświaty</text:span><text:span text:style-name="T188"><text:s/></text:span><text:span text:style-name="T189">w celu przeprowadzenia postępowania rekrutacyjnego</text:span><text:span text:style-name="T190">.</text:span><text:span text:style-name="T191"><text:s/></text:span></text:p>
      <text:p text:style-name="P192">4.<text:s/>Dane osobowe pozyskane w postępowaniu rekrutacyjnym będą<text:s/>przechowywane nie dłużej niż do końca okresu, w<text:s/>którym uczeń będzie uczęszczał do szkoły, a w przypadku nieprzyjęcia do szkoły bezzwłocznie usunięte.<text:s/></text:p>
      <text:p text:style-name="P193">5. Odbiorcami podanych danych osobowych mogą być wyłącznie podmioty upoważnione do ich otrzymywania na podstawie przepisów prawa.<text:s/></text:p>
      <text:p text:style-name="P194">6. Posiada Pani/Pan prawo do żądania od administratora dostępu do danych osobowych, prawo do ich sprostowania, usunięcia lub ograniczenia przetwarzania.<text:s/></text:p>
      <text:p text:style-name="P195">7. Przysługuje Pani/Panu prawo do cofnięcia wyrażonej zgody w dowolnym momencie; powyższe nie wpływa na zgodność z prawem przetwarzania, którego dokonano na podstawie wyrażonej przez Panią/Pana zgody przed jej cofnięciem.<text:s/></text:p>
      <text:p text:style-name="P196">8. Ma Pani/Pan prawo wniesienia skargi do Urzędu Ochrony Danych w związku z przetwarzaniem danych osobowych przez administratora.<text:s/></text:p>
      <text:p text:style-name="P197">9.<text:s/>Pani/Pana dane osobowe nie będą przekazywane do państw trzecich i organizacji międzynarodowych.</text:p>
      <text:p text:style-name="P198">10. Podanie danych osobowych jest wymogiem ustawowym<text:s/>i jest obowiązkowe ze względu na przepisy prawa oświatowego j/w.</text:p>
      <text:p text:style-name="P199"/>
      <text:p text:style-name="P200"/>
      <text:p text:style-name="P201"/>
      <text:p text:style-name="P202"/>
      <text:p text:style-name="P203">………………………………………………….</text:p>
      <text:p text:style-name="Normalny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4"/></text:span><text:span text:style-name="T211">d</text:span><text:span text:style-name="T212">ata i</text:span><text:span text:style-name="T213"><text:s text:c="2"/></text:span><text:span text:style-name="T214">czytelny podpis rodziców/ prawnych opiekunów*</text:span></text:p>
      <text:p text:style-name="P215"/>
      <text:p text:style-name="P216"/>
      <text:p text:style-name="P217"/>
      <text:p text:style-name="P218"/>
      <text:p text:style-name="P21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P5</dc:creator>
    <meta:creation-date>2022-02-05T14:51:00Z</meta:creation-date>
    <dc:date>2022-02-05T14:51:00Z</dc:date>
    <meta:print-date>2021-02-08T11:3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2" meta:character-count="4910" meta:row-count="35" meta:non-whitespace-character-count="4217"/>
  </office:meta>
</office:document-meta>
</file>