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0.1965in"/>
    </style:style>
    <style:style style:name="Table9" style:family="table">
      <style:table-properties style:width="3.0513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/>
    </style:style>
    <style:style style:name="TableCell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TableColumn22" style:family="table-column">
      <style:table-column-properties style:column-width="2.5284in"/>
    </style:style>
    <style:style style:name="TableColumn23" style:family="table-column">
      <style:table-column-properties style:column-width="3.4763in"/>
    </style:style>
    <style:style style:name="Table21" style:family="table">
      <style:table-properties style:width="6.004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olumn58" style:family="table-column">
      <style:table-column-properties style:column-width="2.6347in"/>
    </style:style>
    <style:style style:name="TableColumn59" style:family="table-column">
      <style:table-column-properties style:column-width="3.4451in"/>
    </style:style>
    <style:style style:name="Table57" style:family="table">
      <style:table-properties style:width="6.079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fo:background-color="#D6E3BC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olumn89" style:family="table-column">
      <style:table-column-properties style:column-width="3.8159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1.1812in"/>
    </style:style>
    <style:style style:name="Table88" style:family="table">
      <style:table-properties style:width="6.079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text-properties fo:font-weight="bold" style:font-weight-asian="bold"/>
    </style:style>
    <style:style style:name="P129" style:parent-style-name="Normalny" style:family="paragraph">
      <style:paragraph-properties fo:margin-left="2.95in" fo:text-indent="0.4916in">
        <style:tab-stops/>
      </style:paragraph-properties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P135" style:parent-style-name="Normalny" style:family="paragraph">
      <style:text-properties fo:font-size="8pt" style:font-size-asian="8pt" style:font-size-complex="8pt"/>
    </style:style>
    <style:style style:name="P136" style:parent-style-name="Default" style:family="paragraph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text-properties fo:font-size="9pt" style:font-size-asian="9pt" style:font-size-complex="9pt"/>
    </style:style>
    <style:style style:name="P147" style:parent-style-name="Default" style:family="paragraph">
      <style:text-properties fo:font-size="9pt" style:font-size-asian="9pt" style:font-size-complex="9pt"/>
    </style:style>
    <style:style style:name="P148" style:parent-style-name="Default" style:family="paragraph">
      <style:paragraph-properties fo:margin-left="1.9666in" fo:text-indent="0.4916in">
        <style:tab-stops/>
      </style:paragraph-properties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P152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53" style:parent-style-name="Normalny" style:family="paragraph">
      <style:text-properties fo:font-size="10pt" style:font-size-asian="10pt" style:font-size-complex="10pt"/>
    </style:style>
    <style:style style:name="P154" style:parent-style-name="Normalny" style:family="paragraph">
      <style:text-properties fo:font-size="8pt" style:font-size-asian="8pt" style:font-size-complex="8pt"/>
    </style:style>
    <style:style style:name="P155" style:parent-style-name="Default" style:family="paragraph">
      <style:text-properties fo:font-size="11pt" style:font-size-asian="11pt" style:font-size-complex="11pt"/>
    </style:style>
    <style:style style:name="P1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ormalny" style:family="paragraph">
      <style:text-properties fo:font-weight="bold" style:font-weight-asian="bold" fo:font-size="14pt" style:font-size-asian="14pt" style:font-size-complex="14pt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Hiperłącze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ny" style:family="paragraph">
      <style:text-properties fo:font-size="10pt" style:font-size-asian="10pt" style:font-size-complex="10pt"/>
    </style:style>
    <style:style style:name="P183" style:parent-style-name="Normalny" style:family="paragraph">
      <style:text-properties fo:font-size="10pt" style:font-size-asian="10pt" style:font-size-complex="10pt"/>
    </style:style>
    <style:style style:name="P184" style:parent-style-name="Normalny" style:family="paragraph">
      <style:text-properties fo:font-size="10pt" style:font-size-asian="10pt" style:font-size-complex="10pt"/>
    </style:style>
    <style:style style:name="P185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P197" style:parent-style-name="Default" style:family="paragraph">
      <style:text-properties fo:font-size="8pt" style:font-size-asian="8pt" style:font-size-complex="8pt"/>
    </style:style>
    <style:style style:name="P198" style:parent-style-name="Normalny" style:family="paragraph">
      <style:text-properties fo:font-size="10pt" style:font-size-asian="10pt" style:font-size-complex="10pt"/>
    </style:style>
    <style:style style:name="P19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 O PRZYJĘCIE DZIECKA DO<text:s/>KLASY<text:s/>………...</text:p>
      <text:p text:style-name="P4">Szkoły Podstawowej nr 5 w Wałczu na rok szkolny ………………</text:p>
      <text:p text:style-name="P5"/>
      <text:p text:style-name="P6"/>
      <text:p text:style-name="P7">Oddział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 text:c="3"/>ogólnodostępny <text:s text:c="42"/>sportowy</text:p>
      <text:p text:style-name="Normalny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NE OSOBOWE DZIECKA</text:p>
            <text:p text:style-name="Normalny"/>
          </table:table-cell>
          <table:covered-table-cell/>
        </table:table-row>
        <table:table-row table:style-name="TableRow27">
          <table:table-cell table:style-name="TableCell28">
            <text:p text:style-name="Normalny">Imię<text:s/></text:p>
            <text:p text:style-name="Normalny"/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>
            <text:p text:style-name="Normalny">Drugie imię</text:p>
            <text:p text:style-name="Normalny"/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Normalny">Nazwisko</text:p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>Data urodzenia</text:p>
            <text:p text:style-name="Normalny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Normalny">Miejsce urodzenia</text:p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Normalny">Województwo</text:p>
            <text:p text:style-name="Normalny"/>
          </table:table-cell>
          <table:table-cell table:style-name="TableCell44">
            <text:p text:style-name="Normalny"/>
          </table:table-cell>
        </table:table-row>
        <table:table-row table:style-name="TableRow45">
          <table:table-cell table:style-name="TableCell46">
            <text:p text:style-name="Normalny">PESEL</text:p>
            <text:p text:style-name="Normalny"/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>Adres zamieszkania<text:s/></text:p>
            <text:p text:style-name="Normalny">(stały, czasowy*)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Normalny">Adres zameldowania<text:s/></text:p>
            <text:p text:style-name="Normalny">(stały, czasowy*)</text:p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Normalny">Obwód szkolny</text:p>
            <text:p text:style-name="Normalny"/>
          </table:table-cell>
          <table:table-cell table:style-name="TableCell56">
            <text:p text:style-name="Normalny"/>
          </table:table-cell>
        </table:table-row>
      </table:table>
      <text:p text:style-name="Normalny"/>
      <text:p text:style-name="Normalny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DANE OSOBOWE MATKI/ OPIEKUNKI PRAWNEJ*</text:p>
            <text:p text:style-name="Normalny"/>
          </table:table-cell>
          <table:covered-table-cell/>
        </table:table-row>
        <table:table-row table:style-name="TableRow63">
          <table:table-cell table:style-name="TableCell64">
            <text:p text:style-name="Normalny">Imię i nazwisko matki<text:s/></text:p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Normalny">Adres zamieszkania<text:s/></text:p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Telefon<text:s/></text:p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DANE OSOBOWE OJCA/PRAWNEGO OPIEKUNA</text:span><text:span text:style-name="T78">*</text:span></text:p>
            <text:p text:style-name="Normalny"/>
          </table:table-cell>
          <table:covered-table-cell/>
        </table:table-row>
        <table:table-row table:style-name="TableRow79">
          <table:table-cell table:style-name="TableCell80">
            <text:p text:style-name="Normalny">Imię i nazwisko</text:p>
            <text:p text:style-name="Normalny"/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Normalny">Adres zamieszkania<text:s/></text:p>
            <text:p text:style-name="Normalny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Normalny">Telefon<text:s/></text:p>
            <text:p text:style-name="Normalny"/>
          </table:table-cell>
          <table:table-cell table:style-name="TableCell87">
            <text:p text:style-name="Normalny"/>
          </table:table-cell>
        </table:table-row>
      </table:table>
      <text:p text:style-name="Normalny"/>
      <text:p text:style-name="Normalny"/>
      <text:p text:style-name="Normalny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INFORMACJE DODATKOWE O DZIECKU</text:p>
            <text:p text:style-name="Normalny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Normalny">Nazwa<text:s/>szkoły,<text:s/>do której<text:s/>dziecko uczęszczało</text:p>
            <text:p text:style-name="Normalny"/>
          </table:table-cell>
          <table:table-cell table:style-name="TableCell97" table:number-columns-spanned="2">
            <text:p text:style-name="Normalny"/>
          </table:table-cell>
          <table:covered-table-cell/>
        </table:table-row>
        <table:table-row table:style-name="TableRow98">
          <table:table-cell table:style-name="TableCell99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0">
            <text:p text:style-name="P101"/>
            <text:p text:style-name="P102">TAK</text:p>
          </table:table-cell>
          <table:table-cell table:style-name="TableCell103">
            <text:p text:style-name="P104"/>
            <text:p text:style-name="P105">NIE</text:p>
          </table:table-cell>
        </table:table-row>
        <table:table-row table:style-name="TableRow106">
          <table:table-cell table:style-name="TableCell107">
            <text:p text:style-name="Normalny">Czy dziecko będzie uczęszczało na świetlicę szkolną?</text:p>
            <text:p text:style-name="Normalny"/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Normalny">Deklaruję uczestnictwo dziecka na zajęciach religii</text:p>
            <text:p text:style-name="Normalny"/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>NIE</text:p>
          </table:table-cell>
        </table:table-row>
        <table:table-row table:style-name="TableRow118">
          <table:table-cell table:style-name="TableCell119">
            <text:p text:style-name="Normalny">Deklaruję uczestnictwo dziecka na zajęciach<text:s/>etyki</text:p>
            <text:p text:style-name="Normalny"/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Normalny">Informacje o dziecku niezbędne do zapewnienia odpowiedniej opieki np. informacje o stanie zdrowia, alergie itp.</text:p>
            <text:p text:style-name="Normalny"/>
            <text:p text:style-name="Normalny"/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Normalny"/>
      <text:p text:style-name="P128"/>
      <text:p text:style-name="Normalny">Niniejszym przyjmuję do wiadomości i wyrażam zgodę na przetwarzanie danych osobowych zawartych we wniosku w celu rekrutacji dziecka do Szkoły Podstawowej nr 5 w Wałczu .</text:p>
      <text:p text:style-name="Normalny"/>
      <text:p text:style-name="Normalny"/>
      <text:p text:style-name="P129">…………………………………………</text:p>
      <text:p text:style-name="Normalny"><text:tab/><text:tab/><text:tab/><text:tab/><text:tab/><text:tab/><text:tab/><text:span text:style-name="T130"><text:s text:c="6"/></text:span><text:span text:style-name="T131">d</text:span><text:span text:style-name="T132">ata i</text:span><text:s/><text:span text:style-name="T133">czytelny podpis rodziców/ prawnych opiekunów</text:span><text:span text:style-name="T134">*</text:span></text:p>
      <text:p text:style-name="P135"/>
      <text:p text:style-name="Normalny"/>
      <text:p text:style-name="Normalny"/>
      <text:p text:style-name="Default">Jestem świadomy odpowiedzialności karnej za złożenie fałszywego oświadczenia.<text:s/>Dane dotyczące naszej rodziny są prawdziwe (art. 233 ustawy z dnia 6 czerwca 1997r. Kodeks Karny Dz.U. Nr 88 poz. 533 ze zmianami)</text:p>
      <text:p text:style-name="Default"/>
      <text:p text:style-name="P136"/>
      <text:p text:style-name="P137"/>
      <text:p text:style-name="P138"><text:s text:c="3"/>……………………………………………….</text:p>
      <text:p text:style-name="Normalny"><text:tab/><text:tab/><text:tab/><text:tab/><text:tab/><text:tab/><text:tab/><text:s text:c="6"/><text:span text:style-name="T139">d</text:span><text:span text:style-name="T140">ata i</text:span><text:s/><text:span text:style-name="T141">czytelny podpis rodziców/ prawnych opiekunów</text:span><text:span text:style-name="T142">*</text:span></text:p>
      <text:p text:style-name="Default"/>
      <text:p text:style-name="Default"/>
      <text:p text:style-name="P143"><text:span text:style-name="T144">ZGODA NA WYKORZYSTANIE WIZERUNKU DZIECKA</text:span>:<text:s/></text:p>
      <text:p text:style-name="P145">Oświadczam, że wyrażam/nie wyrażam* <text:s/>zgody w trybie art. 81 ustawy o prawie autorskim i prawach pokrewnych 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p>
      <text:p text:style-name="P146"/>
      <text:p text:style-name="P147"/>
      <text:p text:style-name="P148"><text:span text:style-name="T149"><text:s/></text:span><text:span text:style-name="T150"><text:s/></text:span><text:span text:style-name="T151"><text:s text:c="32"/></text:span>…………………………………………<text:s/></text:p>
      <text:p text:style-name="P152"><text:s text:c="23"/>(data i czytelny podpis rodzica / prawnego opiekuna)</text:p>
      <text:p text:style-name="P153"/>
      <text:p text:style-name="P154">*) niepotrzebne skreślić</text:p>
      <text:p text:style-name="Normalny"/>
      <text:p text:style-name="P155"/>
      <text:p text:style-name="P156">KLAUZULA INFORMACYJNA</text:p>
      <text:p text:style-name="P157">przy rekrutacji dzieci do szkoły</text:p>
      <text:p text:style-name="P158"/>
      <text:p text:style-name="P159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 informujemy, że:</text:p>
      <text:p text:style-name="P160"/>
      <text:p text:style-name="P161">1. Administratorem <text:s/>przetwarzającym dane osobowe jest Szkoła Podstawowa Nr 5 z siedzibą w Wałczu, os. Dolne Miasto 14a, 78-600 Wałcz , tel. 67 258 61 99, e-mail: sekretariat@sp5.walcz.pl.</text:p>
      <text:p text:style-name="P162"><text:span text:style-name="T163">2. Kontakt z Inspektorem Ochrony Danych możliwy jest pod adresem e-mail: <text:s/></text:span><text:a xlink:href="mailto:sekretariat@sp5.walcz.pl" office:target-frame-name="_top" xlink:show="replace"><text:span text:style-name="T164">sekretariat@sp5.walcz.pl</text:span></text:a><text:span text:style-name="T165">.</text:span></text:p>
      <text:p text:style-name="P166"><text:span text:style-name="T167">3.<text:s/></text:span><text:span text:style-name="T168">Dane osobowe Pani/ Pana/ dziecka będą przetwarzane na podstawie art. 6 ust. 1 lit. a) i c) oraz art. 9 ust.2 lit b) ogólnego rozporządzenia o ochronie danych osobowych, ustawy Prawo oświatowe z dnia 14 grudnia 2016 r.<text:s/></text:span><text:span text:style-name="T169">( z późniejszymi zmianami)<text:s/></text:span><text:span text:style-name="T170">oraz ustawy z dnia 07 września 1991r.</text:span><text:span text:style-name="T171"><text:s/>(z późniejszymi zmianami)</text:span><text:span text:style-name="T172"><text:s/>o systemie oświaty w celu przeprowadzenia postępowania rekrutacyjnego.</text:span><text:span text:style-name="T173"><text:s/></text:span></text:p>
      <text:p text:style-name="P174">4. Dane osobowe pozyskane w postępowaniu rekrutacyjnym będą przechowywane nie dłużej niż do końca okresu, w którym uczeń będzie uczęszczał do szkoły, a w przypadku nieprzyjęcia do szkoły<text:s/>bezzwłocznie usunięte.<text:s/></text:p>
      <text:p text:style-name="P175">5. Odbiorcami podanych danych osobowych mogą być wyłącznie podmioty upoważnione do ich otrzymywania na podstawie przepisów prawa.<text:s/></text:p>
      <text:p text:style-name="P176">6. Posiada Pani/Pan prawo do żądania od administratora dostępu do danych osobowych, prawo do ich sprostowania, usunięcia lub ograniczenia przetwarzania.<text:s/></text:p>
      <text:p text:style-name="P177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178">8. Ma Pani/Pan prawo wniesienia skargi do Urzędu Ochrony Danych w związku z przetwarzaniem danych osobowych przez administratora.<text:s/></text:p>
      <text:p text:style-name="P179">9. Pani/Pana dane osobowe nie będą przekazywane do państw trzecich i organizacji międzynarodowych.</text:p>
      <text:p text:style-name="P180">10. Podanie danych osobowych jest wymogiem ustawowym.<text:s/>i jest obowiązkowe ze względu na przepisy prawa oświatowego j/w.</text:p>
      <text:p text:style-name="P181"/>
      <text:p text:style-name="P182"/>
      <text:p text:style-name="P183"/>
      <text:p text:style-name="P184"/>
      <text:p text:style-name="P185">………………………………………………….</text:p>
      <text:p text:style-name="Normalny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4"/></text:span><text:span text:style-name="T193">d</text:span><text:span text:style-name="T194">ata i</text:span><text:span text:style-name="T195"><text:s text:c="2"/></text:span><text:span text:style-name="T196">czytelny podpis rodziców/ prawnych opiekunów*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2-02-05T14:53:00Z</meta:creation-date>
    <dc:date>2022-02-05T14:53:00Z</dc:date>
    <meta:print-date>2021-02-08T12:1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07" meta:character-count="4940" meta:row-count="35" meta:non-whitespace-character-count="4242"/>
  </office:meta>
</office:document-meta>
</file>