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Calibri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justify" fo:margin-left="4.4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ałcz, ……………………</text:p>
      <text:p text:style-name="P3"/>
      <text:p text:style-name="P4"/>
      <text:p text:style-name="P5">POTWIERDZENIE WOLI <text:s/></text:p>
      <text:p text:style-name="P6">PRZYJĘCIA<text:s/><text:s/>DZIECKA DO KLASY PIERWSZEJ</text:p>
      <text:p text:style-name="P7"/>
      <text:p text:style-name="P8"/>
      <text:p text:style-name="P9">Oświadczam, że potwierdzam wolę<text:s/>przyjęcia<text:s/>mojego dziecka:</text:p>
      <text:p text:style-name="P10"><text:s/>…………………………………………………………………………................<text:s/></text:p>
      <text:p text:style-name="P11">(imię i nazwisko dziecka)</text:p>
      <text:p text:style-name="P12"/>
      <text:p text:style-name="P13">do Szkoły Podstawowej nr 5 im. Polskich <text:s/>Olimpijczyków w Wałczu, do której zostało zakwalifikowane<text:s/><text:s/>na rok szkolny 2024/2025<text:bookmark-start text:name="_GoBack"/><text:bookmark-end text:name="_GoBack"/>.<text:s/></text:p>
      <text:p text:style-name="P14"/>
      <text:p text:style-name="P15"/>
      <text:p text:style-name="P16">……………………………………………</text:p>
      <text:p text:style-name="Normalny"><text:span text:style-name="T17"><text:s text:c="76"/></text:span><text:span text:style-name="T18"><text:s text:c="7"/>(czytelny podpis rodziców/prawnych opiekunów)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P5</dc:creator>
    <meta:creation-date>2024-02-01T23:02:00Z</meta:creation-date>
    <dc:date>2024-02-01T23:02:00Z</dc:date>
    <meta:print-date>2024-02-01T2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89" meta:row-count="3" meta:non-whitespace-character-count="420"/>
  </office:meta>
</office:document-meta>
</file>