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end" fo:margin-top="0.1666in" fo:margin-bottom="0.1666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5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top="0.1666in" fo:margin-bottom="0.1666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margin-top="0.1666in" fo:margin-bottom="0.1666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8" style:parent-style-name="Normalny" style:family="paragraph">
      <style:paragraph-properties fo:margin-top="0.1666in" fo:margin-bottom="0.1666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top="0.1666in" fo:margin-bottom="0.1666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end"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37" style:parent-style-name="Normalny" style:family="paragraph">
      <style:paragraph-properties fo:text-align="end"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42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 </text:span><text:span text:style-name="T4">Wałcz, dnia ……………………</text:span></text:p>
      <text:p text:style-name="P5"/>
      <text:p text:style-name="P6"><text:span text:style-name="T7">OŚWIADCZENIE O ZAMIESZKANIU W OBWODZIE SZKOŁY KREWNYCH KANDYDATA WSPIERAJĄCYCH RODZICÓW/ OPIEKUNÓW PRAWNYCH* W ZAPEWNIENIU NALEŻYTEJ OPIEKI</text:span></text:p>
      <text:p text:style-name="P8"><text:span text:style-name="T9"> </text:span></text:p>
      <text:p text:style-name="P10"><text:span text:style-name="T11">Ja niżej podpisana/y ...................................................................................................................</text:span><text:span text:style-name="T12">...............</text:span></text:p>
      <text:p text:style-name="P13">imię i nazwisko rodzica/opiekuna prawnego</text:p>
      <text:p text:style-name="P14"/>
      <text:p text:style-name="P15"><text:span text:style-name="T16">oświadczam, że w obwodzie Szkoły Podstawowe nr 5 w Wałczu zamieszkują bliscy krewni </text:span></text:p>
      <text:p text:style-name="P17"/>
      <text:p text:style-name="P18"><text:span text:style-name="T19">kandydata .................................................................................................................................</text:span><text:span text:style-name="T20">..................</text:span><text:bookmark-start text:name="_GoBack"/><text:bookmark-end text:name="_GoBack"/></text:p>
      <text:p text:style-name="P21">imię i nazwisko dziecka</text:p>
      <text:p text:style-name="P22"/>
      <text:p text:style-name="P23"><text:span text:style-name="T24">wspierający rodziców/opiekunów prawnych* w zapewnieniu należytej opieki nad dzieckiem.</text:span></text:p>
      <text:p text:style-name="P25"/>
      <text:p text:style-name="P26"><text:span text:style-name="T27">Jestem świadoma/y odpowiedzialności karnej za złożenie fałszywego oświadczenia.</text:span></text:p>
      <text:p text:style-name="P28"><text:span text:style-name="T29"> </text:span></text:p>
      <text:p text:style-name="P30"><text:span text:style-name="T31"> </text:span></text:p>
      <text:p text:style-name="P32"><text:span text:style-name="T33"> </text:span><text:span text:style-name="T34"><text:tab/>                   <text:s/></text:span><text:span text:style-name="T35"><text:tab/>       <text:s/></text:span><text:span text:style-name="T36"><text:tab/>...............................................</text:span></text:p>
      <text:p text:style-name="P37"><text:span text:style-name="T38">             </text:span><text:span text:style-name="T39"><text:tab/>                         <text:s/></text:span><text:span text:style-name="T40"><text:tab/><text:s/>         <text:s/></text:span><text:span text:style-name="T41"><text:tab/>podpis rodzica/opiekuna prawnego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zkoła Podstawowa nr 5 im. Polskich Olimpijczyków</meta:initial-creator>
    <dc:creator>SP5</dc:creator>
    <meta:creation-date>2025-01-30T10:14:00Z</meta:creation-date>
    <dc:date>2025-01-30T10:14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68" meta:row-count="6" meta:non-whitespace-character-count="831"/>
  </office:meta>
</office:document-meta>
</file>