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Calibri" style:font-name-complex="Times New Roman" fo:font-size="10pt" style:font-size-asian="10pt" style:font-size-complex="10pt"/>
    </style:style>
    <style:style style:name="P2" style:parent-style-name="Normalny" style:family="paragraph">
      <style:paragraph-properties fo:text-align="justify" fo:margin-left="4.4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3" style:parent-style-name="Normalny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21" style:parent-style-name="Normalny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Wałcz, ……………………</text:p>
      <text:p text:style-name="P3"/>
      <text:p text:style-name="P4"/>
      <text:p text:style-name="P5">POTWIERDZENIE WOLI <text:s/></text:p>
      <text:p text:style-name="P6">PRZYJĘCIA<text:s/><text:s/>DZIECKA DO KLASY PIERWSZEJ</text:p>
      <text:p text:style-name="P7"/>
      <text:p text:style-name="P8"/>
      <text:p text:style-name="P9">Oświadczam, że potwierdzam wolę<text:s/>przyjęcia<text:s/>mojego dziecka:</text:p>
      <text:p text:style-name="P10"><text:s/>…………………………………………………………………………...................................<text:bookmark-start text:name="_GoBack"/><text:bookmark-end text:name="_GoBack"/><text:s/></text:p>
      <text:p text:style-name="P11">(imię i nazwisko dziecka)</text:p>
      <text:p text:style-name="P12"/>
      <text:p text:style-name="P13">do<text:s/>klasy pierwszej<text:s/>Szkoły Podstawowej nr 5 im. Polskich <text:s/>Olimpijczyków w Wałczu<text:s/>na rok<text:s/></text:p>
      <text:p text:style-name="P14"/>
      <text:p text:style-name="P15">szkolny 2025/2026.<text:s/></text:p>
      <text:p text:style-name="P16"/>
      <text:p text:style-name="P17"/>
      <text:p text:style-name="P18">……………………………………………</text:p>
      <text:p text:style-name="Normalny"><text:span text:style-name="T19"><text:s text:c="76"/></text:span><text:span text:style-name="T20"><text:s text:c="7"/>(czytelny podpis rodziców/prawnych opiekunów)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P5</dc:creator>
    <meta:creation-date>2025-01-30T10:10:00Z</meta:creation-date>
    <dc:date>2025-01-30T10:10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90" meta:row-count="3" meta:non-whitespace-character-count="421"/>
  </office:meta>
</office:document-meta>
</file>