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left="4.4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12" style:parent-style-name="Normalny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18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19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20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21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22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</office:automatic-styles>
  <office:body>
    <office:text text:use-soft-page-breaks="true">
      <text:p text:style-name="P1">Wałcz, ……………………</text:p>
      <text:p text:style-name="P2"/>
      <text:p text:style-name="P3"/>
      <text:p text:style-name="P4">POTWIERDZENIE WOLI<text:s text:c="2"/></text:p>
      <text:p text:style-name="P5">ZAPISU DZIECKA DO KLASY PIERWSZEJ</text:p>
      <text:p text:style-name="P6"/>
      <text:p text:style-name="P7"/>
      <text:p text:style-name="P8">Potwierdzam wolę<text:s/>zapisu<text:s/>mojego dziecka:</text:p>
      <text:p text:style-name="P9"><text:s/>…………………………………………………………………………................<text:s/></text:p>
      <text:p text:style-name="P10">(imię i nazwisko dziecka)</text:p>
      <text:p text:style-name="P11"/>
      <text:p text:style-name="P12">do Szkoły Podstawowej nr 5<text:s/>im.<text:s/>Polskich <text:s/>Olimpijczyków<text:s/>w Wałczu,<text:s/>do<text:s/>której zostało zakwalifikowane do przyjęcia na rok szkolny<text:s/>2020/2021.<text:s/></text:p>
      <text:p text:style-name="P13"/>
      <text:p text:style-name="P14"/>
      <text:p text:style-name="P15">……………………………………………</text:p>
      <text:p text:style-name="Normalny"><text:span text:style-name="T16"><text:s text:c="76"/></text:span><text:span text:style-name="T17"><text:s/></text:span><text:span text:style-name="T18"><text:s text:c="5"/></text:span><text:span text:style-name="T19"><text:s/></text:span><text:span text:style-name="T20">(</text:span><text:span text:style-name="T21">czytelny podpis rodziców/prawnych opiekunów</text:span><text:span text:style-name="T22">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P5</dc:creator>
    <meta:creation-date>2020-03-21T10:25:00Z</meta:creation-date>
    <dc:date>2020-03-21T10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77" meta:row-count="3" meta:non-whitespace-character-count="410"/>
  </office:meta>
</office:document-meta>
</file>