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Default" style:family="paragraph">
      <style:paragraph-properties fo:line-height="150%" fo:text-indent="0.4916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Default" style:family="paragraph">
      <style:paragraph-properties fo:line-height="150%" fo:text-indent="0.4916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Default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Default" style:list-style-name="LFO1" style:family="paragraph">
      <style:paragraph-properties fo:margin-bottom="0.059in"/>
    </style:style>
    <style:style style:name="P21" style:parent-style-name="Default" style:list-style-name="LFO1" style:family="paragraph">
      <style:paragraph-properties fo:margin-bottom="0.059in"/>
    </style:style>
    <style:style style:name="P22" style:parent-style-name="Default" style:list-style-name="LFO1" style:family="paragraph">
      <style:paragraph-properties fo:margin-bottom="0.059in"/>
    </style:style>
    <style:style style:name="P23" style:parent-style-name="Default" style:list-style-name="LFO1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Default" style:family="paragraph">
      <style:paragraph-properties fo:margin-bottom="0.0472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Default" style:family="paragraph">
      <style:paragraph-properties fo:margin-bottom="0.0472in"/>
    </style:style>
    <style:style style:name="P30" style:parent-style-name="Default" style:family="paragraph">
      <style:paragraph-properties fo:margin-bottom="0.0472in"/>
    </style:style>
    <style:style style:name="P31" style:parent-style-name="Default" style:family="paragraph">
      <style:paragraph-properties fo:margin-bottom="0.0472in"/>
    </style:style>
    <style:style style:name="P32" style:parent-style-name="Default" style:family="paragraph">
      <style:paragraph-properties fo:margin-bottom="0.0472in"/>
    </style:style>
    <style:style style:name="P33" style:parent-style-name="Default" style:family="paragraph">
      <style:paragraph-properties fo:margin-bottom="0.0472in"/>
    </style:style>
    <style:style style:name="P34" style:parent-style-name="Default" style:family="paragraph">
      <style:paragraph-properties fo:break-before="page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Default" style:list-style-name="LFO2" style:family="paragraph">
      <style:paragraph-properties fo:margin-bottom="0.0604in" fo:line-height="150%"/>
    </style:style>
    <style:style style:name="P37" style:parent-style-name="Default" style:list-style-name="LFO2" style:family="paragraph">
      <style:paragraph-properties fo:margin-bottom="0.0604in" fo:line-height="150%"/>
    </style:style>
    <style:style style:name="P38" style:parent-style-name="Default" style:list-style-name="LFO2" style:family="paragraph">
      <style:paragraph-properties fo:line-height="150%"/>
    </style:style>
    <style:style style:name="P39" style:parent-style-name="Default" style:family="paragraph">
      <style:paragraph-properties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Default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Default" style:family="paragraph">
      <style:paragraph-properties fo:margin-bottom="0.059in"/>
    </style:style>
    <style:style style:name="P44" style:parent-style-name="Default" style:family="paragraph">
      <style:paragraph-properties fo:break-before="page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P46" style:parent-style-name="Default" style:family="paragraph">
      <style:paragraph-properties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Default" style:family="paragraph">
      <style:paragraph-properties fo:line-height="150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Default" style:family="paragraph">
      <style:paragraph-properties fo:line-height="150%"/>
    </style:style>
    <style:style style:name="P51" style:parent-style-name="Default" style:family="paragraph">
      <style:paragraph-properties fo:line-height="150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Default" style:family="paragraph">
      <style:paragraph-properties fo:line-height="150%"/>
    </style:style>
    <style:style style:name="P54" style:parent-style-name="Default" style:family="paragraph">
      <style:paragraph-properties fo:line-height="150%"/>
    </style:style>
    <style:style style:name="P55" style:parent-style-name="Default" style:family="paragraph">
      <style:paragraph-properties fo:line-height="150%"/>
    </style:style>
    <style:style style:name="P56" style:parent-style-name="Default" style:family="paragraph">
      <style:paragraph-properties>
        <style:tab-stops>
          <style:tab-stop style:type="left" style:position="5.2083in"/>
        </style:tab-stops>
      </style:paragraph-properties>
    </style:style>
    <style:style style:name="P57" style:parent-style-name="Default" style:family="paragraph">
      <style:paragraph-properties fo:line-height="150%"/>
    </style:style>
    <style:style style:name="P58" style:parent-style-name="Default" style:family="paragraph">
      <style:paragraph-properties fo:text-align="end"/>
    </style:style>
    <style:style style:name="P59" style:parent-style-name="Default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REGULAMIN PRZYZNAWANIA TYTUŁU PRYMUSA SZKOŁY</text:span></text:p>
      <text:p text:style-name="Default"/>
      <text:p text:style-name="P4">W Szkole Podstawowej nr 5 im. Polskich Olimpijczyków w Wałczu<text:s/>od roku szkolnego 2017/2018<text:s/>przyznawany jest tytuł „<text:span text:style-name="T5">Prymusa Szkoły</text:span>”.<text:s/></text:p>
      <text:p text:style-name="P6">Co roku otrzymuje go<text:s/><text:span text:style-name="T7">jeden uczeń szkoł</text:span><text:span text:style-name="T8">y</text:span><text:span text:style-name="T9"><text:s/>podstawow</text:span><text:span text:style-name="T10">ej</text:span><text:span text:style-name="T11"><text:s/>i jeden uczeń<text:s/></text:span><text:span text:style-name="T12">g</text:span><text:span text:style-name="T13">imnazjum</text:span>, który uzyskał średnią ocen<text:s/><text:span text:style-name="T14">co najmniej 5,5 (bez oceny dostatecznej)<text:s/></text:span>i spełnia<text:s/><text:span text:style-name="T15">co najmniej<text:s/></text:span><text:span text:style-name="T16">4</text:span><text:span text:style-name="T17"><text:s/>z poniższych kryteriów</text:span>.<text:s/></text:p>
      <text:p text:style-name="P18"/>
      <text:p text:style-name="Default"><text:span text:style-name="T19">I. Kryteria ubiegania się o tytuł „Prymusa Szkoły”:<text:s/></text:span></text:p>
      <text:p text:style-name="Default"/>
      <text:p text:style-name="Default">Uczeń:<text:s/></text:p>
      <text:list text:style-name="LFO1" text:continue-numbering="true">
        <text:list-item>
          <text:p text:style-name="P20">otrzymał ocenę wzorową z zachowania<text:s/></text:p>
        </text:list-item>
        <text:list-item>
          <text:p text:style-name="P21">promował szkołę<text:s/><text:s/>poprzez sukcesy odnoszone w konkursach i zawodach na szczeblu powiatowym, rejonowym lub wojewódzkim<text:s/></text:p>
        </text:list-item>
        <text:list-item>
          <text:p text:style-name="P22">działał na rzecz klasy i szkoły (samorząd, imprezy szkolne i pozaszkolne)<text:s/></text:p>
        </text:list-item>
        <text:list-item>
          <text:p text:style-name="P23">Aktywnie uczestniczył w życiu środowiska lokalnego.<text:s/></text:p>
        </text:list-item>
      </text:list>
      <text:p text:style-name="Default"/>
      <text:p text:style-name="Default"><text:s/></text:p>
      <text:p text:style-name="Default"><text:span text:style-name="T24">II. Procedura wyłonienia „Prymusa Szkoły”<text:s/></text:span></text:p>
      <text:p text:style-name="Default"/>
      <text:p text:style-name="P25">1. Wychowawcy klas w oparciu o niniejszy regulamin sporządzają<text:s/><text:span text:style-name="T26">listę kandydatów<text:s/></text:span>ubiegających się o tytuł „Prymusa Szkoły” oraz<text:s/><text:span text:style-name="T27">pisemne uzasadnienie<text:s/></text:span>spełnienia powyższych kryteriów<text:s/><text:span text:style-name="T28">(załącznik 1).<text:s/></text:span>Wychowawcy są zobowiązani do dostarczenia uzasadnienia w terminie – 1 dzień po radzie klasyfikacyjnej.<text:s/></text:p>
      <text:p text:style-name="P29"/>
      <text:p text:style-name="P30">2. Szkolna komisja weryfikacyjna z przedłożonych list wyłania ucznia, który kwalifikuje się do tytułu „Prymusa Szkoły” i przyznaje mu ten tytuł.<text:s/></text:p>
      <text:p text:style-name="P31"/>
      <text:p text:style-name="P32">3. Skład komisji:<text:s/></text:p>
      <text:p text:style-name="P33">Przewodniczący – dyrektor szkoły (wicedyrektor szkoły)<text:s/></text:p>
      <text:p text:style-name="Default">Członkowie:<text:s/></text:p>
      <text:p text:style-name="Default">- Opiekunowie Samorządu Uczniowskiego<text:s/></text:p>
      <text:p text:style-name="Default">- Nauczyciele – przedstawiciele zespołów przedmiotowych (bloku humanistycznego i matematyczno-przyrodniczego)<text:s/></text:p>
      <text:p text:style-name="Default">- Przedstawiciel Rady Pedagogicznej<text:s/></text:p>
      <text:p text:style-name="Default"/>
      <text:p text:style-name="P34"/>
      <text:p text:style-name="Default"><text:span text:style-name="T35">III. Sposób nagradzania „Prymusa Szkoły”<text:s/></text:span></text:p>
      <text:p text:style-name="Default"/>
      <text:p text:style-name="Default">O tytule Prymusa Szkoły dyrektor informuje podczas uroczystego zakończenia roku szkolnego.</text:p>
      <text:p text:style-name="Default"/>
      <text:p text:style-name="Default">Prymus Szkoły w nagrodę za swoje osiągnięcia otrzymuje:<text:s/></text:p>
      <text:p text:style-name="Default"/>
      <text:list text:style-name="LFO2" text:continue-numbering="true">
        <text:list-item>
          <text:p text:style-name="P36">dyplom „Prymusa Szkoły”<text:s/></text:p>
        </text:list-item>
        <text:list-item>
          <text:p text:style-name="P37">nagrodę rzeczową,<text:s/>nagrodę książkową ufundowaną przez Radę Rodziców<text:s/></text:p>
        </text:list-item>
        <text:list-item>
          <text:p text:style-name="P38">list gratulacyjny dla rodziców<text:s/>.</text:p>
        </text:list-item>
      </text:list>
      <text:p text:style-name="P39"/>
      <text:p text:style-name="Default">Ponadto nagrodzony zostaje wpisem do kroniki szkolnej oraz<text:s/>umieszczeniem na stronie internetowej szkoły.</text:p>
      <text:p text:style-name="Default"/>
      <text:p text:style-name="Default"><text:span text:style-name="T40">IV. Forma podsumowania współzawodnictwa o tytuł „Prymusa Szkoły”<text:s/></text:span></text:p>
      <text:p text:style-name="Default"/>
      <text:p text:style-name="Default">Podsumowanie współzawodnictwa odbywa się każdorazowo w dniu zakończenia roku szkolnego.<text:s/></text:p>
      <text:p text:style-name="P41"/>
      <text:p text:style-name="Default"><text:span text:style-name="T42">V. Postanowienia końcowe<text:s/></text:span></text:p>
      <text:p text:style-name="Default"/>
      <text:p text:style-name="P43">Jeżeli żaden z kandydatów nie spełnia powyższych kryteriów – tytuł nie zostaje przyznany w danym roku szkolnym.<text:s/></text:p>
      <text:p text:style-name="Default">Posiedzenia komisji są protokołowane.<text:s/></text:p>
      <text:p text:style-name="Default"/>
      <text:p text:style-name="Default">Opracowały:<text:s/></text:p>
      <text:p text:style-name="Default">Agnieszka Starczyńska</text:p>
      <text:p text:style-name="Default">Łucja Maślany</text:p>
      <text:soft-page-break/>
      <text:p text:style-name="P44"><text:span text:style-name="T45">Załącznik 1<text:s/></text:span></text:p>
      <text:p text:style-name="P46"><text:span text:style-name="T47">UZASADNIENIE KANDYDATURY<text:s/></text:span></text:p>
      <text:p text:style-name="P48"><text:span text:style-name="T49">NA PRYMUSA SZKOŁY PODSTAWOWEJ / GIMNAZJUM*<text:s/></text:span></text:p>
      <text:p text:style-name="Default"/>
      <text:p text:style-name="P50">w<text:s/>Szkole Podstawowej nr 5 im. Polskich Olimpijczyków<text:s/></text:p>
      <text:p text:style-name="P51"><text:span text:style-name="T52">w roku szkolnym _____________________<text:s/></text:span></text:p>
      <text:p text:style-name="Default"/>
      <text:p text:style-name="Default">Imię i nazwisko kandydata: _____________________________________________________<text:s/></text:p>
      <text:p text:style-name="Default"/>
      <text:p text:style-name="Default">Klasa: _____________________________________________________________________<text:s/></text:p>
      <text:p text:style-name="Default"/>
      <text:p text:style-name="Default">Średnia ocen na świadectwie: ___________________________________________________<text:s/></text:p>
      <text:p text:style-name="Default"/>
      <text:p text:style-name="Default">Ocena z zachowania: __________________________________________________________<text:s/></text:p>
      <text:p text:style-name="Default"/>
      <text:p text:style-name="Default"/>
      <text:p text:style-name="Default">Promocja szkoły <text:s/>– sukcesy odnoszone w konkursach (szczebel):<text:s/>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Default"/>
      <text:p text:style-name="Default">Aktywność i systematyczność w zajęciach pozalekcyjnych:<text:s/>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Default"/>
      <text:p text:style-name="Default">Działalność na rzecz klasy i szkoły:<text:s/></text:p>
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56"><text:tab/></text:p>
      <text:p text:style-name="Default">Uczestnictwo w życiu środowiska lokalnego (kulturalnym i społecznym):<text:s/></text:p>
      <text:p text:style-name="P57">__________________________________________________________________________________ __________________________________________________________________________________ __________________________________________________________________________________</text:p>
      <text:p text:style-name="Default"/>
      <text:p text:style-name="Default"><text:s/></text:p>
      <text:p text:style-name="P58"/>
      <text:p text:style-name="P59">Data i podpis wychowawcy: ____________________________________<text:s/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 PRZYZNAWANIA TYTUŁU PRYMUSA SZKOŁY</dc:title>
    <meta:initial-creator>astar75</meta:initial-creator>
    <dc:creator>SP5</dc:creator>
    <meta:creation-date>2017-11-20T19:27:00Z</meta:creation-date>
    <dc:date>2017-11-20T19:27:00Z</dc:date>
    <meta:print-date>2017-10-28T20:2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9" meta:character-count="4121" meta:row-count="29" meta:non-whitespace-character-count="3540"/>
  </office:meta>
</office:document-meta>
</file>