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Akapitzlistą" style:family="paragraph">
      <style:paragraph-properties style:text-autospace="none"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Akapitzlistą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>
        <style:tab-stops>
          <style:tab-stop style:type="left" style:position="4.1347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1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5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Akapitzlistą" style:family="paragraph">
      <style:paragraph-properties style:text-autospace="none"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8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85" style:parent-style-name="Akapitzlistą" style:family="paragraph">
      <style:paragraph-properties style:text-autospace="none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9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91" style:parent-style-name="Akapitzlistą" style:family="paragraph">
      <style:paragraph-properties style:text-autospace="none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Akapitzlistą" style:family="paragraph">
      <style:paragraph-properties style:text-autospace="none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0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01" style:parent-style-name="Normalny" style:family="paragraph">
      <style:paragraph-properties style:text-autospace="none"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color="#000000" style:text-position="super 66.6%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1" style:parent-style-name="Akapitzlistą" style:family="paragraph">
      <style:paragraph-properties style:text-autospace="none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6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7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1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3" style:parent-style-name="Akapitzlistą" style:family="paragraph">
      <style:paragraph-properties style:text-autospace="none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KARTA ZGŁOSZENIA DZIECKA DO ŚWIETLICY<text:s/>SZKOLNEJ</text:h>
      <text:p text:style-name="P2"><text:s text:c="46"/><text:s/>na rok szkolny<text:s/>…......../…………..</text:p>
      <text:p text:style-name="P3"/>
      <text:p text:style-name="P4"><text:s text:c="9"/></text:p>
      <text:p text:style-name="P5"/>
      <text:p text:style-name="P6"/>
      <text:p text:style-name="P7">I.DANE OSOBOWE<text:s/></text:p>
      <text:p text:style-name="P8"/>
      <text:p text:style-name="P9">Proszę o przyjęcie do<text:s/>świetlicy szkolnej………………………………………………………<text:s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3"/></text:span><text:span text:style-name="T17">(imię i nazwisko dziecka)</text:span></text:p>
      <text:p text:style-name="P18">ucznia klasy…………………… w roku szkolnym<text:s/>…………/…………….</text:p>
      <text:p text:style-name="P19"/>
      <text:p text:style-name="P20">Data i miejsce urodzenia dziecka …………………..…………………………………………</text:p>
      <text:p text:style-name="P21"/>
      <text:p text:style-name="P22">Adres zamieszkania dziecka …………………………………………………………………..</text:p>
      <text:p text:style-name="P23"/>
      <text:list text:style-name="LFO1" text:continue-numbering="true">
        <text:list-item>
          <text:p text:style-name="P24">Imię i nazwisko matki/opiekunki prawnej,<text:s/>miejsce pracy/ nr telefonu komórkowego<text:s/></text:p>
        </text:list-item>
      </text:list>
      <text:p text:style-name="P25"/>
      <text:p text:style-name="P26">………………………………………………………………………………………………….</text:p>
      <text:p text:style-name="P27"/>
      <text:p text:style-name="P28">………………………………………………………………………………………………….</text:p>
      <text:p text:style-name="P29"/>
      <text:list text:style-name="LFO1" text:continue-numbering="true">
        <text:list-item>
          <text:p text:style-name="P30">Imię i nazwisko ojca/opiekuna prawnego,<text:s/>miejsce pracy/ nr telefonu komórkowego</text:p>
        </text:list-item>
      </text:list>
      <text:p text:style-name="P31"/>
      <text:p text:style-name="P32">……………………………………………………………………………………………….…</text:p>
      <text:p text:style-name="P33"/>
      <text:p text:style-name="P34">………………………………………………………………………………………………….</text:p>
      <text:p text:style-name="P35"/>
      <text:p text:style-name="P36">II.<text:s/>WAŻNE INFORMACJE O ZDROWIU DZIECKA<text:s/></text:p>
      <text:p text:style-name="P37"/>
      <text:p text:style-name="P38">Dodatkowe informacje o dziecku /choroby, wady rozwoju, przeciwskazania, prośby rodziców dzieci <text:s/>jedzących obiady, nietolerancje pokarmowe/*<text:s/></text:p>
      <text:p text:style-name="P39"/>
      <text:p text:style-name="P40">…………………………………………………………………………………………………</text:p>
      <text:p text:style-name="P41"/>
      <text:p text:style-name="P42">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</text:p>
      <text:p text:style-name="P45"/>
      <text:p text:style-name="P46"><text:span text:style-name="T47">*W przypadku braku informacji proszę napisać –<text:s/></text:span><text:span text:style-name="T48">Nie dotyczy</text:span><text:span text:style-name="T49">.</text:span></text:p>
      <text:p text:style-name="P50"/>
      <text:p text:style-name="P51">III.<text:s/>INFORMACJA O POBYCIE DZIECKA W ŚWIETLICY</text:p>
      <text:p text:style-name="P52"/>
      <text:p text:style-name="P53"><text:s text:c="7"/>Syn/córka będzie przebywać w świetlicy codziennie<text:s/></text:p>
      <text:list text:style-name="LFO2" text:continue-numbering="true">
        <text:list-item>
          <text:p text:style-name="P54"><text:span text:style-name="T55">przed lekcjami od godziny ( najwcześni</text:span><text:span text:style-name="T56">ej 6.45</text:span><text:span text:style-name="T57">) <text:s text:c="2"/>……………………………………</text:span></text:p>
        </text:list-item>
        <text:list-item>
          <text:p text:style-name="P58"><text:span text:style-name="T59">po lekcjach<text:s/></text:span><text:span text:style-name="T60">do <text:s/>godziny <text:s text:c="3"/>( najpóźniej 17</text:span><text:span text:style-name="T61">.00) <text:s text:c="6"/>……………………………………</text:span></text:p>
        </text:list-item>
        <text:list-item>
          <text:p text:style-name="P62">lub w określone dni w godzinach<text:s/>…………………………………………………….</text:p>
        </text:list-item>
      </text:list>
      <text:p text:style-name="P63"/>
      <text:p text:style-name="P64"/>
      <text:p text:style-name="P65"/>
      <text:p text:style-name="P66"/>
      <text:soft-page-break/>
      <text:p text:style-name="P67">IV.<text:s/>INFORMACJE O ODBIERANIU DZIECKA ZE ŚWIETLICY<text:s/></text:p>
      <text:p text:style-name="P68"/>
      <text:p text:style-name="P69">Dziecko do 7 lat nie może samodzielnie poruszać się po drogach. Za bezpieczeństwo dzieci w drodze do i ze szkoły odpowiadają rodzice, opiekunowie prawni lub inne, upoważnione przez nich osoby.<text:s/></text:p>
      <text:p text:style-name="P70">na podstawie art.43.1. Ustawy z dnia 20 czerwca 1997r. „Prawo o ruchu drogowym”</text:p>
      <text:p text:style-name="P71"/>
      <text:p text:style-name="P72"/>
      <text:p text:style-name="P73">OŚWIADCZENIE</text:p>
      <text:p text:style-name="P74"/>
      <text:p text:style-name="P75"><text:span text:style-name="T76">1.</text:span><text:span text:style-name="T77">Dziecko może samodzielnie opuszczać świetlicę TAK/NIE</text:span><text:span text:style-name="T78">* o <text:s/>godz. <text:s/>…………………….</text:span></text:p>
      <text:p text:style-name="P79"/>
      <text:p text:style-name="P80"><text:span text:style-name="T81"><text:s/></text:span><text:span text:style-name="T82">*niepotrzebne skreślić.</text:span></text:p>
      <text:p text:style-name="P83"/>
      <text:p text:style-name="P84">Ja niżej podpisana /podpisany …….….…………………………………………….wyrażam zgodę i biorę pełną odpowiedzialność prawną za bezpieczeństwo mojego <text:s text:c="2"/>dziecka <text:s/>podczas samodzielnego powrotu <text:s text:c="2"/>do domu od momentu opuszczenia przez niego świetlicy.</text:p>
      <text:p text:style-name="P85"/>
      <text:p text:style-name="P86"/>
      <text:p text:style-name="P87">…………………………<text:s text:c="9"/><text:s text:c="2"/><text:s text:c="14"/><text:s/>………………………………………………</text:p>
      <text:p text:style-name="P88">/miejscowość, data/ <text:s text:c="35"/><text:s text:c="18"/><text:s/>podpis matki/opiekuna prawnego <text:s/>/ podpis<text:s/>ojca/opiekuna prawnego</text:p>
      <text:p text:style-name="P89"/>
      <text:p text:style-name="P90"/>
      <text:p text:style-name="P91"/>
      <text:p text:style-name="P92"><text:span text:style-name="T93">2</text:span><text:span text:style-name="T94">.<text:s/></text:span><text:span text:style-name="T95">Dziecko będzie odbierane ze świetlicy wyłącznie przez n</text:span><text:span text:style-name="T96">iżej wymienione osoby</text:span><text:span text:style-name="T97">:</text:span><text:span text:style-name="T98"><text:s/></text:span></text:p>
      <text:p text:style-name="P99"/>
      <text:p text:style-name="P100"/>
      <text:p text:style-name="P101">1. ………………………………<text:s text:c="8"/><text:s/>………………… <text:s text:c="2"/><text:s text:c="15"/>…………………………….</text:p>
      <text:p text:style-name="P102"><text:s text:c="12"/>Imię i nazwisko <text:s text:c="10"/><text:s text:c="3"/><text:s text:c="7"/>stopień pokrewieństwa <text:s text:c="19"/>tel. kontaktowy<text:s/></text:p>
      <text:p text:style-name="P103"/>
      <text:p text:style-name="P104">2.<text:s/>………………………………<text:s text:c="10"/>…………………<text:s text:c="11"/><text:s text:c="4"/>…………………………….</text:p>
      <text:p text:style-name="P105"><text:s text:c="12"/>Imię i nazwisko <text:s text:c="10"/><text:s text:c="10"/>stopień pokrewieństwa <text:s text:c="19"/>tel. kontaktowy</text:p>
      <text:p text:style-name="P106"/>
      <text:p text:style-name="P107">3. ………………………………<text:s text:c="8"/><text:s text:c="2"/>…………………<text:s text:c="17"/>…………………………….</text:p>
      <text:p text:style-name="P108"><text:s text:c="12"/>Imię i nazwisko <text:s text:c="11"/><text:s text:c="8"/>stopień pokrewieństwa <text:s text:c="19"/>tel. kontaktowy</text:p>
      <text:p text:style-name="P109"/>
      <text:p text:style-name="P110">Biorę na siebie pełną odpowiedzialność prawną za bezpieczeństwo odebranego dziecka od momentu jego odbioru przez wskazaną powyżej osobę przez nas upoważnioną.</text:p>
      <text:p text:style-name="P111">Zobowiązuję<text:s/><text:s/>się do przekazania klauzuli informacyjnej z art.13 RODO osobom powyżej wskazanym przeze mnie.</text:p>
      <text:p text:style-name="P112"/>
      <text:p text:style-name="P113">………………………….<text:s text:c="4"/><text:s text:c="10"/><text:s/><text:s/>……………………………………………………..</text:p>
      <text:p text:style-name="P114">/miejscowość, data/ <text:s text:c="6"/><text:s/><text:s text:c="18"/><text:s text:c="9"/><text:s/><text:s text:c="10"/>podpis matki/opiekuna prawnego /<text:s/>podpis ojca/opiekuna prawnego</text:p>
      <text:p text:style-name="P115"/>
      <text:p text:style-name="P116"/>
      <text:p text:style-name="P117"/>
      <text:p text:style-name="P118"><text:span text:style-name="T119">V</text:span><text:span text:style-name="T120">.</text:span><text:span text:style-name="T121"><text:s/>Dziecko będzie korzystało z obiadów TAK/NIE</text:span><text:span text:style-name="T122">*</text:span></text:p>
      <text:p text:style-name="P123">*niepotrzebne skreślić.</text:p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VI.<text:s text:c="2"/>INFORMACJA<text:s/></text:p>
      <text:list text:style-name="LFO3" text:continue-numbering="true">
        <text:list-item>
          <text:p text:style-name="P131">Osobom nieupoważnionym oraz opiekunom w stanie nietrzeźwym dzieci nie będą przekazywane.<text:s/></text:p>
        </text:list-item>
        <text:list-item>
          <text:p text:style-name="P132">Świetlica zapewnia dzieciom opiekę<text:s/>w godzinach<text:s/>7.00 <text:s/>- <text:s/>16.00</text:p>
        </text:list-item>
      </text:list>
      <text:list text:style-name="LFO4" text:continue-numbering="true">
        <text:list-item>
          <text:p text:style-name="P133">W przypadku jakichkolwiek zmian w sposobie odbioru lub powrotu dziecka do domu (także zmiany numeru telefonu) informacje w formie pisemnej należy przekazać wychowawcy grupy świetlicowej.</text:p>
        </text:list-item>
      </text:list>
      <text:p text:style-name="P134"/>
      <text:p text:style-name="P135"/>
      <text:p text:style-name="P136">VII.<text:s/>POSTANOWIENIE KOŃCOWE<text:s/></text:p>
      <text:p text:style-name="P137"/>
      <text:p text:style-name="P138">Oświadczam, że akceptuję treść <text:s/>„Regulaminu<text:s/>Świetlicy SP nr 5 im. Polskich Olimpijczyków w Wałczu” <text:s text:c="3"/>i <text:s/>zobowiążę moje dziecko do stosowania się do jego zapisów .<text:s/></text:p>
      <text:p text:style-name="P139">Oświadczam, iż przedłożone przeze mnie w niniejszej karcie informacje są zgodne ze stanem faktycznym.</text:p>
      <text:p text:style-name="P140"/>
      <text:p text:style-name="P141"/>
      <text:p text:style-name="P142">……………………..<text:s text:c="14"/><text:s text:c="6"/><text:s/>…………………………………………………………….</text:p>
      <text:p text:style-name="P143">/miejscowość, data/ <text:s text:c="21"/><text:s text:c="12"/><text:s/>czytelny podpis matki/opiekuna prawnego /<text:s/>czytelny podpis ojca/opiekuna prawnego</text:p>
      <text:p text:style-name="P144"/>
      <text:p text:style-name="P145"/>
      <text:p text:style-name="P146">Wyrażam zgodę na przetwarzanie danych osobowych mojego dziecka na potrzeby świetlicy szkolnej zgodnie z Rozporządzeniem Parlamentu Europejskiego i Rady (UE) 2016/679 z dnia 27 kwietnia 2016r. w sprawie ochrony osób fizycznych w związku z przetwarzaniem danych osobowych i w sprawie swobodnego przepływu takich danych. Jednocześnie oświadczam, że jestem świadomy dobrowolności podania danych oraz że zostałem poinformowany o prawie wglądu<text:s/>do<text:s/><text:s/>dodanych osobowych, możliwości ich aktualizowania oraz usunięcia.</text:p>
      <text:p text:style-name="P147"/>
      <text:p text:style-name="P148"/>
      <text:p text:style-name="P149">……………………..<text:s text:c="14"/><text:s text:c="6"/><text:s/>…………………………………………………………….</text:p>
      <text:p text:style-name="P150">/miejscowość, data/ <text:s text:c="21"/><text:s text:c="12"/><text:s/>czytelny podpis matki/opiekuna prawnego /<text:s/>czytelny podpis ojca/opiekuna prawnego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OŚWIADCZENIE OSÓB UPOWAŻNIONYCH DO ODBIORU DZIECKA</text:p>
      <text:p text:style-name="P176"/>
      <text:p text:style-name="P177">Wyrażam zgodę na przetwarzanie danych osobowych przez Szkołę Podstawową nr 5<text:s/>w celu identyfikacji tożsamości osoby odbierającej dziecko ze świetlicy szkolnej</text:p>
      <text:p text:style-name="P178"/>
      <text:list text:style-name="LFO8" text:continue-numbering="true">
        <text:list-item>
          <text:p text:style-name="P179"><text:span text:style-name="T180">TAK/NIE</text:span><text:span text:style-name="T181">*</text:span><text:span text:style-name="T182"><text:s text:c="4"/>………………………………………………………………………</text:span></text:p>
        </text:list-item>
      </text:list>
      <text:p text:style-name="P183"><text:s text:c="35"/><text:s text:c="28"/>( data i czytelny podpis osoby upoważnionej)</text:p>
      <text:p text:style-name="P184"/>
      <text:list text:style-name="LFO8" text:continue-numbering="true">
        <text:list-item>
          <text:p text:style-name="P185"><text:span text:style-name="T186">TAK/NIE</text:span><text:span text:style-name="T187">*</text:span><text:span text:style-name="T188"><text:s text:c="4"/>………………………………………………………………………</text:span></text:p>
        </text:list-item>
      </text:list>
      <text:p text:style-name="P189"><text:s text:c="35"/><text:s text:c="28"/>( data i czytelny podpis osoby upoważnionej)</text:p>
      <text:p text:style-name="P190"/>
      <text:list text:style-name="LFO8" text:continue-numbering="true">
        <text:list-item>
          <text:p text:style-name="P191"><text:span text:style-name="T192">TAK/NIE</text:span><text:span text:style-name="T193">*</text:span><text:span text:style-name="T194"><text:s text:c="4"/>………………………………………………………………………</text:span></text:p>
        </text:list-item>
      </text:list>
      <text:p text:style-name="P195"><text:span text:style-name="T196"><text:s text:c="35"/></text:span><text:span text:style-name="T197"><text:s text:c="28"/></text:span><text:span text:style-name="T198">( data i czytelny podpis osoby upoważnionej</text:span></text:p>
      <text:p text:style-name="P199"/>
      <text:p text:style-name="P200"/>
      <text:p text:style-name="P201"><text:span text:style-name="T202">*</text:span><text:span text:style-name="T203">n</text:span><text:span text:style-name="T204">iepotrzebne skreślić, przed dokonaniem wyboru patrz pkt 10<text:s/></text:span></text:p>
      <text:p text:style-name="P205"/>
      <text:p text:style-name="P206"/>
      <text:p text:style-name="P207">Klauzula Informacyjna<text:s/></text:p>
      <text:p text:style-name="P208"/>
      <text:p text:style-name="P209">Zgodnie z art. 13 ust.1 i ust.2 ogólnego rozporządzenia o ochronie danych osobowych z dnia 27 kwietnia 2016r.<text:s/><text:s/>w sprawie ochrony osób fizycznych w związku z przetwarzaniem danych osobowych iw sprawie swobodnego przepływu takich danych oraz uchylenia dyrektywy 95/46/WE (ogólne rozporządzenie o ochronie danych)<text:s/>informujemy,<text:s/>że:</text:p>
      <text:list text:style-name="LFO7" text:continue-numbering="true">
        <text:list-item>
          <text:p text:style-name="P210">Administratorem danych osobowych jest Szkoła Podstawowa nr 5 z siedzibą w Wałczu, os. Dolne Miasto 14A, 78-600 Wałcz.</text:p>
        </text:list-item>
        <text:list-item>
          <text:p text:style-name="P211"><text:span text:style-name="T212">Kontakt z Inspektorem Ochrony Danych Osobowych możliwy jest pod adresem e-mail:<text:s/></text:span><text:a xlink:href="mailto:sekretariat@sp5.walcz.pl" office:target-frame-name="_top" xlink:show="replace"><text:span text:style-name="T213">sekretariat@sp5.walcz.pl</text:span></text:a><text:span text:style-name="T214"><text:s/></text:span></text:p>
        </text:list-item>
        <text:list-item>
          <text:p text:style-name="P215">Pani/Pana dane osobowe będą przetwarzane w celu realizacji statutowych zadań dydaktycznych, opiekuńczych i wychowawczych <text:s/>w placówce oraz<text:s/>weryfikacji tożsamości osoby upoważnionej do odbioru dziecka ze świetlicy</text:p>
        </text:list-item>
        <text:list-item>
          <text:p text:style-name="P216">Odbiorcami danych osobowych będą wyłącznie podmioty upoważnione do ich otrzymania na podstawie przepisów prawa.</text:p>
        </text:list-item>
        <text:list-item>
          <text:p text:style-name="P217">Podstawą prawną przetwarzania Pani/Pana danych osobowych jest wyrażona zgoda.</text:p>
        </text:list-item>
        <text:list-item>
          <text:p text:style-name="P218">Dane będą przechowywane przez jeden rok szkolny, którego dotyczy upoważnienie.</text:p>
        </text:list-item>
        <text:list-item>
          <text:p text:style-name="P219">Posiada Pani/Pan prawo do żądania od administratora dostępu do danych osobowych, prawo do ich sprostowania, usunięcia lub ograniczenia przetwarzania .</text:p>
        </text:list-item>
        <text:list-item>
          <text:p text:style-name="P220">Przysługuje Pani/Panu prawo do cofnięcia wyrażonej zgody w dowolnym momencie , powyższe nie wpływa na zgodność z prawem przetwarzania , którego dokonano na podstawie wyrażonej przez Panią/Pana zgody przez jej cofnięciem. Oświadczenie o cofnięciu zgody wymaga złożenia w formie pisemnej.</text:p>
        </text:list-item>
        <text:list-item>
          <text:p text:style-name="P221">Ma Pani/Pan prawo wniesienia skargi do Urzędu Ochrony Danych Osobowych w związku z przetwarzaniem danych osobowych przez administratora.</text:p>
        </text:list-item>
        <text:list-item>
          <text:p text:style-name="P222">Wyrażenie zgody na przetwarzanie<text:s/>Pani/Pana<text:s/>danych osobowych przez administratora<text:s/><text:s/>jest dobrowolne, ale konieczne do odbioru dziecka.</text:p>
        </text:list-item>
        <text:list-item>
          <text:p text:style-name="P223"><text:span text:style-name="T224">Pani/Pana dane nie będą przetwarzane w sposób zautomatyzowany i nie będą poddawane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Calibri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Calibri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P5</dc:creator>
    <meta:creation-date>2022-09-01T09:22:00Z</meta:creation-date>
    <dc:date>2022-09-01T09:22:00Z</dc:date>
    <meta:print-date>2022-09-01T09:19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085" meta:character-count="7581" meta:row-count="54" meta:non-whitespace-character-count="6511"/>
  </office:meta>
</office:document-meta>
</file>