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text-properties fo:font-style="italic" style:font-style-asian="italic"/>
    </style:style>
    <style:style style:name="P5" style:parent-style-name="Normalny" style:family="paragraph">
      <style:text-properties fo:font-style="italic" style:font-style-asian="italic"/>
    </style:style>
    <style:style style:name="P6" style:parent-style-name="Normalny" style:family="paragraph">
      <style:text-properties fo:font-style="italic" style:font-style-asian="italic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family="paragraph">
      <style:paragraph-properties fo:text-align="justify"/>
    </style:style>
    <style:style style:name="P15" style:parent-style-name="Akapitzlistą" style:list-style-name="LFO1" style:family="paragraph">
      <style:paragraph-properties fo:text-align="justify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tyle="italic" style:font-style-asian="italic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P28" style:parent-style-name="Akapitzlistą" style:list-style-name="LFO2" style:family="paragraph">
      <style:paragraph-properties fo:text-align="justify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2" style:family="paragraph">
      <style:paragraph-properties fo:text-align="justify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text-align="justify"/>
    </style:style>
    <style:style style:name="P33" style:parent-style-name="Akapitzlistą" style:family="paragraph">
      <style:paragraph-properties fo:text-align="justify"/>
    </style:style>
    <style:style style:name="P34" style:parent-style-name="Akapitzlistą" style:family="paragraph">
      <style:paragraph-properties fo:text-align="justify"/>
    </style:style>
    <style:style style:name="P35" style:parent-style-name="Akapitzlistą" style:family="paragraph">
      <style:paragraph-properties fo:text-align="justify"/>
    </style:style>
    <style:style style:name="P36" style:parent-style-name="Akapitzlistą" style:family="paragraph">
      <style:paragraph-properties fo:text-align="justify"/>
    </style:style>
    <style:style style:name="P37" style:parent-style-name="Akapitzlistą" style:family="paragraph">
      <style:paragraph-properties fo:text-align="justify"/>
    </style:style>
    <style:style style:name="P38" style:parent-style-name="Akapitzlistą" style:family="paragraph">
      <style:paragraph-properties fo:text-align="justify"/>
    </style:style>
    <style:style style:name="P39" style:parent-style-name="Normalny" style:family="paragraph">
      <style:paragraph-properties fo:text-align="center"/>
      <style:text-properties fo:font-weight="bold" style:font-weight-asian="bold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Akapitzlistą" style:list-style-name="LFO3" style:family="paragraph">
      <style:paragraph-properties fo:text-align="justify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Akapitzlistą" style:list-style-name="LFO4" style:family="paragraph">
      <style:paragraph-properties fo:text-align="justify"/>
    </style:style>
    <style:style style:name="P45" style:parent-style-name="Akapitzlistą" style:list-style-name="LFO4" style:family="paragraph">
      <style:paragraph-properties fo:text-align="justify"/>
    </style:style>
    <style:style style:name="P46" style:parent-style-name="Akapitzlistą" style:list-style-name="LFO4" style:family="paragraph">
      <style:paragraph-properties fo:text-align="justify"/>
    </style:style>
    <style:style style:name="P47" style:parent-style-name="Akapitzlistą" style:list-style-name="LFO3" style:family="paragraph">
      <style:paragraph-properties fo:text-align="justify"/>
    </style:style>
    <style:style style:name="T48" style:parent-style-name="Domyślnaczcionkaakapitu" style:family="text">
      <style:text-properties fo:font-style="italic" style:font-style-asian="italic"/>
    </style:style>
    <style:style style:name="P49" style:parent-style-name="Akapitzlistą" style:list-style-name="LFO5" style:family="paragraph">
      <style:paragraph-properties fo:text-align="justify"/>
    </style:style>
    <style:style style:name="P50" style:parent-style-name="Akapitzlistą" style:list-style-name="LFO3" style:family="paragraph">
      <style:paragraph-properties fo:text-align="justify"/>
    </style:style>
    <style:style style:name="T51" style:parent-style-name="Domyślnaczcionkaakapitu" style:family="text">
      <style:text-properties fo:font-style="italic" style:font-style-asian="italic"/>
    </style:style>
    <style:style style:name="P52" style:parent-style-name="Akapitzlistą" style:list-style-name="LFO3" style:family="paragraph">
      <style:paragraph-properties fo:text-align="justify"/>
    </style:style>
    <style:style style:name="T53" style:parent-style-name="Domyślnaczcionkaakapitu" style:family="text">
      <style:text-properties fo:font-style="italic" style:font-style-asian="italic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Akapitzlistą" style:list-style-name="LFO6" style:family="paragraph">
      <style:paragraph-properties fo:text-align="justify"/>
    </style:style>
    <style:style style:name="T57" style:parent-style-name="Domyślnaczcionkaakapitu" style:family="text">
      <style:text-properties fo:font-style="italic" style:font-style-asian="italic"/>
    </style:style>
    <style:style style:name="P58" style:parent-style-name="Akapitzlistą" style:list-style-name="LFO6" style:family="paragraph">
      <style:paragraph-properties fo:text-align="justify"/>
    </style:style>
    <style:style style:name="P59" style:parent-style-name="Akapitzlistą" style:list-style-name="LFO6" style:family="paragraph">
      <style:paragraph-properties fo:text-align="justify"/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font-style="italic" style:font-style-asian="italic"/>
    </style:style>
    <style:style style:name="T62" style:parent-style-name="Domyślnaczcionkaakapitu" style:family="text">
      <style:text-properties fo:font-style="italic" style:font-style-asian="italic"/>
    </style:style>
    <style:style style:name="P63" style:parent-style-name="Akapitzlistą" style:list-style-name="LFO7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 fo:margin-left="0.75in">
        <style:tab-stops/>
      </style:paragraph-properties>
    </style:style>
    <style:style style:name="P65" style:parent-style-name="Normalny" style:family="paragraph">
      <style:paragraph-properties fo:text-align="justify" fo:margin-left="0.75in">
        <style:tab-stops/>
      </style:paragraph-properties>
    </style:style>
    <style:style style:name="P66" style:parent-style-name="Normalny" style:family="paragraph">
      <style:paragraph-properties fo:text-align="justify" fo:margin-left="0.75in">
        <style:tab-stops/>
      </style:paragraph-properties>
    </style:style>
    <style:style style:name="P67" style:parent-style-name="Normalny" style:family="paragraph">
      <style:paragraph-properties fo:text-align="justify" fo:margin-left="0.75in">
        <style:tab-stops/>
      </style:paragraph-properties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left="0.75in">
        <style:tab-stops/>
      </style:paragraph-properties>
    </style:style>
    <style:style style:name="P70" style:parent-style-name="Normalny" style:family="paragraph">
      <style:paragraph-properties fo:text-align="justify" fo:margin-left="0.75in">
        <style:tab-stops/>
      </style:paragraph-properties>
    </style:style>
    <style:style style:name="P71" style:parent-style-name="Normalny" style:family="paragraph">
      <style:paragraph-properties fo:text-align="justify" fo:margin-left="0.75in">
        <style:tab-stops/>
      </style:paragraph-properties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4" style:parent-style-name="Akapitzlistą" style:list-style-name="LFO9" style:family="paragraph">
      <style:paragraph-properties fo:text-align="justify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Akapitzlistą" style:list-style-name="LFO3" style:family="paragraph">
      <style:paragraph-properties fo:text-align="justify"/>
    </style:style>
    <style:style style:name="P81" style:parent-style-name="Akapitzlistą" style:list-style-name="LFO11" style:family="paragraph">
      <style:paragraph-properties fo:text-align="justify"/>
    </style:style>
    <style:style style:name="P82" style:parent-style-name="Akapitzlistą" style:list-style-name="LFO5" style:family="paragraph">
      <style:paragraph-properties fo:text-align="justify"/>
    </style:style>
    <style:style style:name="T83" style:parent-style-name="Domyślnaczcionkaakapitu" style:family="text">
      <style:text-properties fo:font-style="italic" style:font-style-asian="italic"/>
    </style:style>
    <style:style style:name="P84" style:parent-style-name="Akapitzlistą" style:list-style-name="LFO5" style:family="paragraph">
      <style:paragraph-properties fo:text-align="justify"/>
    </style:style>
    <style:style style:name="T85" style:parent-style-name="Domyślnaczcionkaakapitu" style:family="text">
      <style:text-properties fo:font-style="italic" style:font-style-asian="italic"/>
    </style:style>
    <style:style style:name="P86" style:parent-style-name="Akapitzlistą" style:list-style-name="LFO13" style:family="paragraph">
      <style:paragraph-properties fo:text-align="justify"/>
    </style:style>
    <style:style style:name="P87" style:parent-style-name="Akapitzlistą" style:list-style-name="LFO13" style:family="paragraph">
      <style:paragraph-properties fo:text-align="justify"/>
    </style:style>
    <style:style style:name="P88" style:parent-style-name="Akapitzlistą" style:list-style-name="LFO13" style:family="paragraph">
      <style:paragraph-properties fo:text-align="justify"/>
    </style:style>
    <style:style style:name="P89" style:parent-style-name="Akapitzlistą" style:list-style-name="LFO13" style:family="paragraph">
      <style:paragraph-properties fo:text-align="justify"/>
    </style:style>
    <style:style style:name="P90" style:parent-style-name="Akapitzlistą" style:list-style-name="LFO13" style:family="paragraph">
      <style:paragraph-properties fo:text-align="justify"/>
    </style:style>
    <style:style style:name="T91" style:parent-style-name="Domyślnaczcionkaakapitu" style:family="text">
      <style:text-properties fo:font-style="italic" style:font-style-asian="italic"/>
    </style:style>
    <style:style style:name="P92" style:parent-style-name="Normalny" style:family="paragraph">
      <style:paragraph-properties fo:text-align="center"/>
      <style:text-properties fo:font-weight="bold" style:font-weight-asian="bold"/>
    </style:style>
    <style:style style:name="P93" style:parent-style-name="Normalny" style:family="paragraph">
      <style:paragraph-properties fo:text-align="center"/>
      <style:text-properties fo:font-weight="bold" style:font-weight-asian="bold"/>
    </style:style>
    <style:style style:name="P94" style:parent-style-name="Akapitzlistą" style:list-style-name="LFO14" style:family="paragraph">
      <style:paragraph-properties fo:text-align="justify"/>
    </style:style>
    <style:style style:name="T95" style:parent-style-name="Domyślnaczcionkaakapitu" style:family="text">
      <style:text-properties fo:font-style="italic" style:font-style-asian="italic"/>
    </style:style>
    <style:style style:name="P96" style:parent-style-name="Akapitzlistą" style:list-style-name="LFO5" style:family="paragraph">
      <style:paragraph-properties fo:text-align="justify"/>
    </style:style>
    <style:style style:name="P97" style:parent-style-name="Akapitzlistą" style:list-style-name="LFO5" style:family="paragraph">
      <style:paragraph-properties fo:text-align="justify"/>
    </style:style>
    <style:style style:name="P98" style:parent-style-name="Akapitzlistą" style:list-style-name="LFO14" style:family="paragraph">
      <style:paragraph-properties fo:text-align="justify"/>
    </style:style>
    <style:style style:name="T99" style:parent-style-name="Domyślnaczcionkaakapitu" style:family="text">
      <style:text-properties fo:font-style="italic" style:font-style-asian="italic"/>
    </style:style>
    <style:style style:name="T100" style:parent-style-name="Domyślnaczcionkaakapitu" style:family="text">
      <style:text-properties fo:font-style="italic" style:font-style-asian="italic"/>
    </style:style>
    <style:style style:name="T101" style:parent-style-name="Domyślnaczcionkaakapitu" style:family="text">
      <style:text-properties fo:font-style="italic" style:font-style-asian="italic"/>
    </style:style>
    <style:style style:name="P102" style:parent-style-name="Akapitzlistą" style:list-style-name="LFO15" style:family="paragraph">
      <style:paragraph-properties fo:text-align="justify"/>
    </style:style>
    <style:style style:name="P103" style:parent-style-name="Akapitzlistą" style:list-style-name="LFO15" style:family="paragraph">
      <style:paragraph-properties fo:text-align="justify"/>
    </style:style>
    <style:style style:name="P104" style:parent-style-name="Akapitzlistą" style:list-style-name="LFO15" style:family="paragraph"/>
    <style:style style:name="P105" style:parent-style-name="Akapitzlistą" style:list-style-name="LFO15" style:family="paragraph">
      <style:paragraph-properties fo:text-align="justify"/>
    </style:style>
    <style:style style:name="P106" style:parent-style-name="Akapitzlistą" style:list-style-name="LFO15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center"/>
      <style:text-properties fo:font-weight="bold" style:font-weight-asian="bold"/>
    </style:style>
    <style:style style:name="P110" style:parent-style-name="Normalny" style:family="paragraph">
      <style:paragraph-properties fo:text-align="center"/>
      <style:text-properties fo:font-weight="bold" style:font-weight-asian="bold"/>
    </style:style>
    <style:style style:name="P111" style:parent-style-name="Akapitzlistą" style:list-style-name="LFO16" style:family="paragraph">
      <style:paragraph-properties fo:text-align="justify"/>
    </style:style>
    <style:style style:name="T112" style:parent-style-name="Domyślnaczcionkaakapitu" style:family="text">
      <style:text-properties fo:font-style="italic" style:font-style-asian="italic"/>
    </style:style>
    <style:style style:name="P113" style:parent-style-name="Akapitzlistą" style:list-style-name="LFO16" style:family="paragraph">
      <style:paragraph-properties fo:text-align="justify"/>
    </style:style>
    <style:style style:name="T114" style:parent-style-name="Domyślnaczcionkaakapitu" style:family="text">
      <style:text-properties fo:font-style="italic" style:font-style-asian="italic"/>
    </style:style>
    <style:style style:name="P115" style:parent-style-name="Akapitzlistą" style:list-style-name="LFO16" style:family="paragraph">
      <style:paragraph-properties fo:text-align="justify"/>
    </style:style>
    <style:style style:name="P116" style:parent-style-name="Akapitzlistą" style:list-style-name="LFO16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/>
    </style:style>
    <style:style style:name="P118" style:parent-style-name="Normalny" style:family="paragraph">
      <style:paragraph-properties fo:text-align="center"/>
      <style:text-properties fo:font-weight="bold" style:font-weight-asian="bold"/>
    </style:style>
    <style:style style:name="P119" style:parent-style-name="Normalny" style:family="paragraph">
      <style:paragraph-properties fo:text-align="center"/>
      <style:text-properties fo:font-weight="bold" style:font-weight-asian="bold"/>
    </style:style>
    <style:style style:name="P120" style:parent-style-name="Akapitzlistą" style:list-style-name="LFO17" style:family="paragraph">
      <style:paragraph-properties fo:text-align="justify"/>
    </style:style>
    <style:style style:name="P121" style:parent-style-name="Akapitzlistą" style:list-style-name="LFO17" style:family="paragraph">
      <style:paragraph-properties fo:text-align="justify"/>
    </style:style>
    <style:style style:name="P122" style:parent-style-name="Normalny" style:family="paragraph">
      <style:paragraph-properties fo:text-align="center"/>
      <style:text-properties fo:font-weight="bold" style:font-weight-asian="bold"/>
    </style:style>
    <style:style style:name="P123" style:parent-style-name="Normalny" style:family="paragraph">
      <style:paragraph-properties fo:text-align="center"/>
      <style:text-properties fo:font-weight="bold" style:font-weight-asian="bold"/>
    </style:style>
    <style:style style:name="P124" style:parent-style-name="Akapitzlistą" style:list-style-name="LFO18" style:family="paragraph">
      <style:paragraph-properties fo:text-align="justify"/>
    </style:style>
    <style:style style:name="P125" style:parent-style-name="Akapitzlistą" style:list-style-name="LFO18" style:family="paragraph">
      <style:paragraph-properties fo:text-align="justify"/>
    </style:style>
    <style:style style:name="T126" style:parent-style-name="Hiperłącze" style:family="text">
      <style:text-properties style:use-window-font-color="true"/>
    </style:style>
    <style:style style:name="P127" style:parent-style-name="Akapitzlistą" style:list-style-name="LFO18" style:family="paragraph">
      <style:paragraph-properties fo:text-align="justify"/>
    </style:style>
    <style:style style:name="T128" style:parent-style-name="Domyślnaczcionkaakapitu" style:family="text">
      <style:text-properties fo:font-style="italic" style:font-style-asian="italic"/>
    </style:style>
    <style:style style:name="P129" style:parent-style-name="Akapitzlistą" style:list-style-name="LFO18" style:family="paragraph">
      <style:paragraph-properties fo:text-align="justify"/>
    </style:style>
    <style:style style:name="P130" style:parent-style-name="Akapitzlistą" style:family="paragraph">
      <style:text-properties fo:font-size="9pt" style:font-size-asian="9pt" style:font-size-complex="9pt"/>
    </style:style>
    <style:style style:name="P131" style:parent-style-name="Normalny" style:family="paragraph">
      <style:paragraph-properties fo:text-align="justify"/>
    </style:style>
    <style:style style:name="P132" style:parent-style-name="Akapitzlistą" style:family="paragraph">
      <style:paragraph-properties fo:text-align="justify"/>
    </style:style>
    <style:style style:name="P133" style:parent-style-name="Akapitzlistą" style:family="paragraph">
      <style:paragraph-properties fo:text-align="justify"/>
    </style:style>
    <style:style style:name="P134" style:parent-style-name="Normalny" style:family="paragraph">
      <style:paragraph-properties fo:text-align="justify" fo:margin-left="0.25in">
        <style:tab-stops/>
      </style:paragraph-properties>
    </style:style>
    <style:style style:name="P135" style:parent-style-name="Normalny" style:family="paragraph">
      <style:paragraph-properties fo:text-align="justify" fo:margin-left="0.25in">
        <style:tab-stops/>
      </style:paragraph-properties>
    </style:style>
    <style:style style:name="P136" style:parent-style-name="Normalny" style:family="paragraph">
      <style:paragraph-properties fo:margin-left="0.7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raz 2" text:anchor-type="as-char" svg:x="0in" svg:y="0in" svg:width="6.31181in" svg:height="0.76042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P4">Załącznik nr 1 do zarządzenia nr<text:s/>4.2017</text:p>
      <text:p text:style-name="P5">Dyrektora Szkoły Podstawowej nr 5 w Wałczu. z dnia 01.09.<text:s/>2017 r.</text:p>
      <text:p text:style-name="P6"/>
      <text:p text:style-name="Normalny"/>
      <text:p text:style-name="P7">REGULAMIN UCZESTNICTWA W PROJEKCIE</text:p>
      <text:p text:style-name="P8">„Dotknąć, poznać, zrozumieć – podniesienie jakości nauczania poprzez wykorzystanie metody eksperymentu oraz technologii TIK w Szkole Podstawowej Nr 5<text:s/>w Wałczu”</text:p>
      <text:p text:style-name="P9"/>
      <text:p text:style-name="P10">§1</text:p>
      <text:p text:style-name="P11">Postanowienia ogólne</text:p>
      <text:list text:style-name="LFO1" text:continue-numbering="true">
        <text:list-item>
          <text:p text:style-name="P12">Beneficjentem<text:s/>projektu jest<text:s/>Gmina Miejska Wałcz,<text:s/>natomiast realizatorem<text:s/>jest Szkoła Podstawowa nr 5 w Wałczu.</text:p>
        </text:list-item>
        <text:list-item>
          <text:p text:style-name="P13">Projekt jest realizowany w okresie od 02 stycznia <text:s/>2017 do 31 grudnia <text:s/>2019 roku w ramach<text:s/></text:p>
        </text:list-item>
      </text:list>
      <text:p text:style-name="P14">Regionalnego Programu Operacyjnego Województwa Zachodniopomorskiego 2014-2020 współfinansowanego ze środków Europejskiego Funduszu Społecznego, Działanie 8.5 - <text:s/>Upowszechnianie edukacji przedszkolnej oraz wsparcie szkół i placówek prowadzących kształcenie ogólne oraz uczniów w kształceniu podstawowym, gimnazjalnym<text:s/><text:line-break/>i ponadgimnazjalnym w ramach Kontraktów Samorządowych.</text:p>
      <text:list text:style-name="LFO1" text:continue-numbering="true">
        <text:list-item>
          <text:p text:style-name="P15">Projekt<text:tab/>realizowany<text:s/>na<text:tab/>podstawie umowy o dofinansowanie RPZP.08.05.00-32-<text:s/>K013/16-00<text:s/>zawartej w dniu 12 lipca 2017r.</text:p>
        </text:list-item>
      </text:list>
      <text:p text:style-name="P16">§2</text:p>
      <text:p text:style-name="P17">Ilekroć w regulaminie jest mowa o:</text:p>
      <text:p text:style-name="P18"><text:span text:style-name="T19">Beneficjencie</text:span><text:s/>– należy<text:s/>przez to rozumieć Gminę Miejską<text:s/>Wałcz</text:p>
      <text:p text:style-name="P20"><text:span text:style-name="T21">Realizatorze projektu</text:span><text:s/>- należy przez to rozumieć<text:s/>Szkołę Podstawową nr 5 w Wałczu</text:p>
      <text:p text:style-name="P22"><text:span text:style-name="T23">Projekcie</text:span><text:s/>– należy przez to rozumieć projekt „Dotknąć, poznać, zrozumieć – podniesienie jakości nauczania poprzez wykorzystanie metody eksperymentu oraz technologii TIK w<text:s/>Szkole Podstawowej Nr 5<text:s/>w Wałczu”</text:p>
      <text:p text:style-name="P24"><text:span text:style-name="T25">Uczestniku projektu</text:span><text:s/>– należy przez to rozumieć ucznia oraz nauczyciela Szkoły Podstawowej nr 5<text:s/><text:line-break/>w Wałczu, korzystających ze wsparcia w postaci bezpłatnego udziału<text:s/>w zajęciach<text:s/>będących przedmiotem Projektu.</text:p>
      <text:p text:style-name="P26">§3</text:p>
      <text:soft-page-break/>
      <text:p text:style-name="P27">Cele projektu</text:p>
      <text:list text:style-name="LFO2" text:continue-numbering="true">
        <text:list-item>
          <text:p text:style-name="P28"><text:span text:style-name="T29">Celem głównym</text:span><text:s/>projektu jest do końca 2019r. podniesienie kompetencji kluczowych, niezbędnych do poruszania się na rynku pracy, w tym w zakresie posługiwania się nowoczesnymi technologiami TIK przez uczniów Szkoły Podstawowej nr 5 w Wałczu.</text:p>
        </text:list-item>
        <text:list-item>
          <text:p text:style-name="P30"><text:span text:style-name="T31">Celami szczegółowymi</text:span><text:s/>projektu są:</text:p>
        </text:list-item>
      </text:list>
      <text:p text:style-name="P32">- podniesienie kompetencji uczniowskich z przedmiotów matematyczno-przyrodniczych,</text:p>
      <text:p text:style-name="P33">- wyrównanie szans edukacyjnych przez dostęp do nowoczesnych technologii informacyjnych i komunikacyjnych,</text:p>
      <text:p text:style-name="P34">- rozbudowanie zainteresowań przedmiotami matematyczno-przyrodniczymi poprzez uatrakcyjnienie zajęć,</text:p>
      <text:p text:style-name="P35">- rozwijanie uzdolnień kierunkowych uczniów,</text:p>
      <text:p text:style-name="P36">- wykorzystanie metod badawczych w nauczaniu dzięki możliwości zakupienia i doposażenia pracowni,</text:p>
      <text:p text:style-name="P37">- wdrażanie technologii informatycznej od początku edukacji szkolnej,<text:s/></text:p>
      <text:p text:style-name="P38">- zwiększenie możliwości uczniów oraz ich ukierunkowanie w wyborze dalszej edukacji zawodowej.</text:p>
      <text:p text:style-name="P39">§4</text:p>
      <text:p text:style-name="P40">Zakres wsparcia</text:p>
      <text:list text:style-name="LFO3" text:continue-numbering="true">
        <text:list-item>
          <text:p text:style-name="P41">Zakres wsparcia dla<text:s/><text:span text:style-name="T42">Uczestników</text:span><text:s/>–<text:s/><text:span text:style-name="T43">Uczniów</text:span><text:s/>w ramach projektu obejmuje:</text:p>
        </text:list-item>
      </text:list>
      <text:list text:style-name="LFO4" text:continue-numbering="true">
        <text:list-item>
          <text:p text:style-name="P44">dodatkowe zajęcia z uczniami w zakresie doradztwa edukacyjno-zawodowego, matematyki, przyrody, fizyki, chemii, biologii, informatyki,</text:p>
        </text:list-item>
        <text:list-item>
          <text:p text:style-name="P45">organizację wycieczek,</text:p>
        </text:list-item>
        <text:list-item>
          <text:p text:style-name="P46">organizację konkursów przedmiotowych.</text:p>
        </text:list-item>
      </text:list>
      <text:list text:style-name="LFO3" text:continue-numbering="true">
        <text:list-item>
          <text:p text:style-name="P47">Zakres wsparcia dla<text:s/><text:span text:style-name="T48">Uczestników- Nauczycieli</text:span><text:s/>w ramach projektu obejmuje:</text:p>
        </text:list-item>
      </text:list>
      <text:list text:style-name="LFO5" text:continue-numbering="true">
        <text:list-item>
          <text:p text:style-name="P49">szkolenia i warsztaty.</text:p>
        </text:list-item>
      </text:list>
      <text:list text:style-name="LFO3" text:continue-numbering="true">
        <text:list-item>
          <text:p text:style-name="P50"><text:span text:style-name="T51">Biuro Projektu</text:span><text:s/>znajduje<text:s/>się w Urzędzie Miasta Wałcz, pl. Wolności 1, 78-600 Wałcz.</text:p>
        </text:list-item>
        <text:list-item>
          <text:p text:style-name="P52">Udział<text:s/><text:span text:style-name="T53">Uczestników</text:span><text:s text:c="2"/>w projekcie jest bezpłatny.</text:p>
        </text:list-item>
      </text:list>
      <text:p text:style-name="P54">§5</text:p>
      <text:p text:style-name="P55">Zasady rekrutacji i kwalifikacji Uczestników</text:p>
      <text:list text:style-name="LFO6" text:continue-numbering="true">
        <text:list-item>
          <text:p text:style-name="P56"><text:span text:style-name="T57">Uczestnikami</text:span><text:s/>projektu mogą być uczniowie i nauczyciele Szkoły Podstawowej nr 5 w Wałczu.</text:p>
        </text:list-item>
        <text:list-item>
          <text:p text:style-name="P58">Rekrutacja odbywać będzie się na terenie szkoły.</text:p>
        </text:list-item>
        <text:list-item>
          <text:p text:style-name="P59">Kryteria rekrutacji<text:s/><text:span text:style-name="T60">Uczestnika<text:s/></text:span><text:span text:style-name="T61">-<text:s/></text:span><text:span text:style-name="T62">Ucznia</text:span>:</text:p>
        </text:list-item>
      </text:list>
      <text:list text:style-name="LFO7" text:continue-numbering="true">
        <text:list-item>
          <text:p text:style-name="P63">koła zainteresowań:</text:p>
        </text:list-item>
      </text:list>
      <text:p text:style-name="P64">- najwyższy wynik w badaniu umiejętności przeprowadzonym w szkole dotyczącym umiejętności z zakresu danego rodzaju zajęć – 5 pkt.</text:p>
      <text:p text:style-name="P65">- najwyższe oceny śródroczne i końcoworoczne<text:s/>z danego przedmiotu, np. matematyczno-przyrodniczych/informatyki– 5 pkt.</text:p>
      <text:p text:style-name="P66">- analiza opinii i orzeczeń wydanych przez Poradnię Psychologiczno-Pedagogiczną – 5<text:s/>pkt.</text:p>
      <text:p text:style-name="P67">B. <text:s text:c="3"/><text:span text:style-name="T68">zajęcia wyrównawcze:</text:span></text:p>
      <text:p text:style-name="P69">- najniższy wynik w badaniu umiejętności przeprowadzonym w szkole dotyczącym umiejętności z zakresu danego rodzaju zajęć – 5 pkt.</text:p>
      <text:soft-page-break/>
      <text:p text:style-name="P70">- średnia ocen śródrocznych i końcoworocznych poniżej średniej w szkole z danego przedmiotu, np. przyrodniczo-matematycznych/informatyki <text:s/>– 5 pkt.</text:p>
      <text:p text:style-name="P71">- analiza opinii i orzeczeń wydanych przez Poradnię Psychologiczno-Pedagogiczną – 5 pkt.</text:p>
      <text:p text:style-name="P72"><text:s text:c="21"/>C.<text:s/><text:span text:style-name="T73">zajęcia z zakresu doradztwa edukacyjno-zawodowego</text:span><text:s/>– objęci wszyscy uczniowie.</text:p>
      <text:list text:style-name="LFO9" text:continue-numbering="true">
        <text:list-item>
          <text:p text:style-name="P74">Kryteria rekrutacji<text:s/><text:span text:style-name="T75">Uczestnika<text:s/></text:span><text:span text:style-name="T76">-<text:s/></text:span><text:span text:style-name="T77">Nauczyciela</text:span>:</text:p>
        </text:list-item>
      </text:list>
      <text:p text:style-name="P78"><text:s text:c="20"/>- nauczyciele zatrudnieni na umowę o pracę, którzy chcą podnieść kwalifikacje,</text:p>
      <text:p text:style-name="P79"><text:s text:c="20"/>- priorytetowo nauczyciele, którzy uczestniczyli w najniższej liczbie kursów/szkoleń.</text:p>
      <text:list text:style-name="LFO3" text:continue-numbering="true">
        <text:list-item>
          <text:p text:style-name="P80">Uczestnik/ustawowy przedstawiciel niepełnoletniego ucznia<text:s/>zobowiązany jest do<text:s/>podpisania<text:s/><text:line-break/>i<text:s/>złożenia wymaganej dokumentacji projektowej<text:s/>( w imieniu<text:s/>ucznia dokumentację składa<text:s/>ustawowy przedstawiciel<text:s/>rodzic/prawny opiekun), którą stanowią:</text:p>
        </text:list-item>
      </text:list>
      <text:list text:style-name="LFO11" text:continue-numbering="true">
        <text:list-item>
          <text:p text:style-name="P81">formularz zgłoszeniowy,<text:s/></text:p>
        </text:list-item>
      </text:list>
      <text:list text:style-name="LFO5" text:continue-numbering="true">
        <text:list-item>
          <text:p text:style-name="P82">deklaracja uczestnictwa (<text:s/><text:span text:style-name="T83">załącznik nr 1</text:span>)</text:p>
        </text:list-item>
        <text:list-item>
          <text:p text:style-name="P84">oświadczenie uczestnika o przetwarzaniu danych osobowych (<text:s/><text:span text:style-name="T85">załącznik nr 2</text:span>).</text:p>
        </text:list-item>
      </text:list>
      <text:list text:style-name="LFO13" text:continue-numbering="true">
        <text:list-item>
          <text:p text:style-name="P86">W/w dokumenty będą zamieszczone na stronie internetowej Realizatora oraz do pobrania<text:s/><text:line-break/>w sekretariacie szkoły i w Biurze projektu.</text:p>
        </text:list-item>
        <text:list-item>
          <text:p text:style-name="P87">W przypadku gdy liczba chętnych na udział w danych zajęciach przekroczy limit, powstanie lista rezerwowa.</text:p>
        </text:list-item>
        <text:list-item>
          <text:p text:style-name="P88">Odmowa podpisania przez przedstawiciela ustawowego ucznia deklaracji uczestnictwa zawierająca oświadczenie o wyrażeniu zgody na przetwarzanie danych osobowych na potrzeby realizacji projektu, ewaluacji, monitoringu i sprawozdawczości będzie równoznaczna<text:s/><text:line-break/>z rezygnacją z udziału ucznia w projekcie a jego miejsce zastąpi kolejna osoba na liście rezerwowej.</text:p>
        </text:list-item>
        <text:list-item>
          <text:p text:style-name="P89">Poza wyżej opisanymi kryteriami, nie przewiduje się żadnych innych ograniczeń w dostępie do zajęć w szczególności ze względu na płeć, niepełnosprawność czy status majątkowy.</text:p>
        </text:list-item>
        <text:list-item>
          <text:p text:style-name="P90">Docelową grupę<text:s/><text:span text:style-name="T91">Uczestników</text:span><text:s/>projektu <text:s/>stanowi 612 uczniów szkoły oraz 10 nauczycieli.</text:p>
        </text:list-item>
      </text:list>
      <text:p text:style-name="P92">§6</text:p>
      <text:p text:style-name="P93">Uprawnienia i obowiązki uczestników Projektu</text:p>
      <text:list text:style-name="LFO14" text:continue-numbering="true">
        <text:list-item>
          <text:p text:style-name="P94">Każdy<text:s/><text:span text:style-name="T95">Uczestnik<text:s/></text:span>projektu ma prawo do:</text:p>
        </text:list-item>
      </text:list>
      <text:list text:style-name="LFO5" text:continue-numbering="true">
        <text:list-item>
          <text:list>
            <text:list-item>
              <text:p text:style-name="P96">nieodpłatnego udziału w zajęciach dodatkowych, na które się zakwalifikował<text:s/><text:line-break/>i udziału w zajęciach w zakresie doradztwa edukacyjno-zawodowego,</text:p>
            </text:list-item>
            <text:list-item>
              <text:p text:style-name="P97">udziału w konkursach, wycieczkach</text:p>
            </text:list-item>
          </text:list>
        </text:list-item>
      </text:list>
      <text:list text:style-name="LFO14" text:continue-numbering="true">
        <text:list-item>
          <text:p text:style-name="P98">Każdy rodzic/opiekun prawny<text:s/><text:span text:style-name="T99">Uczestnika</text:span><text:s/><text:span text:style-name="T100">Projektu</text:span><text:s/>–<text:s/><text:span text:style-name="T101">Ucznia</text:span><text:s/>zobowiązany jest do:</text:p>
        </text:list-item>
      </text:list>
      <text:list text:style-name="LFO15" text:continue-numbering="true">
        <text:list-item>
          <text:p text:style-name="P102">dotrzymywania postanowień zawartych w niniejszym regulaminie oraz deklaracji uczestnictwa w projekcie,</text:p>
        </text:list-item>
        <text:list-item>
          <text:p text:style-name="P103">aktywnego i systematycznego udziału dzieci w działaniach projektowych,</text:p>
        </text:list-item>
        <text:list-item>
          <text:p text:style-name="P104">wypełniania dokumentów związanych z deklaracją uczestnictwa w działaniach projektowych,</text:p>
        </text:list-item>
        <text:list-item>
          <text:p text:style-name="P105">usprawiedliwienia dziecka<text:s/>w przypadku nieobecności na zajęciach<text:s/>w formie przyjętej powszechnie w szkole,</text:p>
        </text:list-item>
        <text:list-item>
          <text:p text:style-name="P106">bieżącego informowania o wszystkich zdarzeniach mogących zakłócić dalsze uczestnictwo w projekcie.</text:p>
        </text:list-item>
      </text:list>
      <text:p text:style-name="P107"/>
      <text:p text:style-name="P108"/>
      <text:p text:style-name="P109">§7</text:p>
      <text:p text:style-name="P110">Zasady rezygnacji z udziału w projekcie</text:p>
      <text:list text:style-name="LFO16" text:continue-numbering="true">
        <text:list-item>
          <text:p text:style-name="P111">Rodzic/opiekun prawny<text:s/><text:span text:style-name="T112">Uczestnika<text:s/></text:span>projektu ma prawo do rezygnacji z udziału jego dziecka<text:s/><text:line-break/>w projekcie, gdy rezygnacja zostanie zgłoszona do Biura projektu na 7 dni przed rozpoczęciem zajęć – bez podania przyczyn.</text:p>
        </text:list-item>
        <text:list-item>
          <text:p text:style-name="P113">W trakcie realizacji projektu rezygnacja<text:s/><text:span text:style-name="T114">Uczestnika</text:span><text:s/>Projektu z udziału w projekcie jest dopuszczalna w przypadkach uzasadnionych zdarzeniem losowym lub chorobą i wymaga usprawiedliwienia w formie pisemnego oświadczenia o przyczynie rezygnacji, złożonego przez rodzica lub opiekuna prawnego.</text:p>
        </text:list-item>
        <text:list-item>
          <text:p text:style-name="P115">W przypadku nieusprawiedliwionych nieobecności przekraczających więcej niż<text:s/>20% zrealizowanych zajęć, Realizator projektu ma prawo usunąć uczestnika z grupy.</text:p>
        </text:list-item>
        <text:list-item>
          <text:p text:style-name="P116"><text:span text:style-name="T117">Uczestnik</text:span><text:s/>projektu może zostać skreślony z listy uczestników w przypadku niewypełniania postanowień zawartych w deklaracji uczestnictwa lub naruszenia postanowień niniejszego regulaminu. Decyzję o skreśleniu z listy<text:s/>podejmuje w takim przypadku Koordynator projektu.</text:p>
        </text:list-item>
      </text:list>
      <text:p text:style-name="P118">§8</text:p>
      <text:p text:style-name="P119">Zasady monitoringu i kontroli</text:p>
      <text:list text:style-name="LFO17" text:continue-numbering="true">
        <text:list-item>
          <text:p text:style-name="P120">Uczestnicy projektu podlegają procesowi monitoringu i ewaluacji.</text:p>
        </text:list-item>
        <text:list-item>
          <text:p text:style-name="P121">Uczestnicy projektu i ich rodzice lub opiekunowie prawni oraz kadra zobowiązani są do udzielania informacji na temat realizacji projektu osobom<text:s/>i instytucjom zewnętrznym upoważnionym do przeprowadzania kontroli projektu.</text:p>
        </text:list-item>
      </text:list>
      <text:p text:style-name="P122">§9</text:p>
      <text:p text:style-name="P123">Postanowienia końcowe</text:p>
      <text:list text:style-name="LFO18" text:continue-numbering="true">
        <text:list-item>
          <text:p text:style-name="P124">Regulamin wchodzi w życie 01.09.2017<text:s/>r. i obowiązuje przez czas trwania projektu.</text:p>
        </text:list-item>
        <text:list-item>
          <text:p text:style-name="P125">Regulamin jest<text:s/>dostępny w Biurze projektu, w sekretariacie Realizatora oraz<text:s/>na stronie internetowej<text:s/><text:a xlink:href="http://www.zsm1walcz.pl" office:target-frame-name="_top" xlink:show="replace"><text:span text:style-name="T126">www.zsm1walcz.pl</text:span></text:a>.<text:s/></text:p>
        </text:list-item>
        <text:list-item>
          <text:p text:style-name="P127"><text:span text:style-name="T128">Beneficjent</text:span><text:s/>zastrzega sobie prawo do zmiany regulaminu oraz wyłącznej interpretacji jego zapisów. Niniejszy regulamin może ulec zmianie w przypadku, gdy będzie to konieczne z uwagi na zmiany wprowadzone do wniosku o dofinansowanie projektu, zmianę przepisów prawa lub warunków umowy o<text:s/>dofinansowanie projektu, a także pisemnego zlecenia wprowadzenia określonych zmian ze strony organów lub instytucji uprawnionych do dokonania oceny<text:s/><text:line-break/>i kontroli realizacji projektu.</text:p>
        </text:list-item>
        <text:list-item>
          <text:p text:style-name="P129">Kwestie nie uregulowane w niniejszym regulaminie rozstrzygane są przez Koordynatora projektu w porozumieniu z kadrą zarządzająca projektem.</text:p>
        </text:list-item>
      </text:list>
      <text:p text:style-name="Akapitzlistą"/>
      <text:p text:style-name="Akapitzlistą"/>
      <text:p text:style-name="Akapitzlistą"/>
      <text:p text:style-name="Akapitzlistą">Akceptuję<text:s/>warunki niniejszego regulaminu</text:p>
      <text:p text:style-name="Akapitzlistą">…………………………………………………………………</text:p>
      <text:p text:style-name="P130"><text:s text:c="12"/>( data i podpis dyrektora szkoły)</text:p>
      <text:p text:style-name="Akapitzlistą"/>
      <text:p text:style-name="P131"/>
      <text:p text:style-name="P132"/>
      <text:p text:style-name="P133"/>
      <text:p text:style-name="P134"/>
      <text:p text:style-name="P135"/>
      <text:p text:style-name="P136"/>
      <text:p text:style-name="Akapitzlistą"/>
      <text:p text:style-name="Akapitzlistą"/>
      <text:p text:style-name="Akapitzlistą"/>
      <text:p text:style-name="Akapitzlistą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Numer umowy:<text:s/>RPZP. 08.05.00-32-K013/16-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Kowalska</meta:initial-creator>
    <dc:creator>SP5</dc:creator>
    <meta:creation-date>2017-10-31T22:55:00Z</meta:creation-date>
    <dc:date>2017-10-31T22:55:00Z</dc:date>
    <meta:print-date>2017-09-29T10:04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39" meta:character-count="8656" meta:row-count="61" meta:non-whitespace-character-count="7434"/>
  </office:meta>
</office:document-meta>
</file>