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4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margin-bottom="0in"/>
      <style:text-properties style:font-name="Times New Roman" style:font-name-complex="Times New Roman"/>
    </style:style>
    <style:style style:name="P17" style:parent-style-name="Normalny" style:family="paragraph">
      <style:paragraph-properties fo:margin-bottom="0in"/>
      <style:text-properties style:font-name="Times New Roman" style:font-name-complex="Times New Roman"/>
    </style:style>
    <style:style style:name="P18" style:parent-style-name="Normalny" style:family="paragraph">
      <style:paragraph-properties fo:margin-bottom="0in"/>
      <style:text-properties style:font-name="Times New Roman" style:font-name-complex="Times New Roman"/>
    </style:style>
    <style:style style:name="P19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0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span text:style-name="T2"><text:tab/></text:span><text:span text:style-name="T3"><text:s text:c="4"/></text:span><text:span text:style-name="T4">Wałcz, ………………………..</text:span></text:p>
      <text:p text:style-name="P5"/>
      <text:p text:style-name="P6"/>
      <text:p text:style-name="P7"/>
      <text:p text:style-name="P8">POTWIERDZENIE <text:s/>WOLI</text:p>
      <text:p text:style-name="P9">PRZYJĘCIA <text:s/>DZIECKA <text:s/>DO <text:s/>KLASY <text:s/>PIERWSZEJ</text:p>
      <text:p text:style-name="P10"/>
      <text:p text:style-name="P11">Oświadczam, że potwierdzam wolę przyjęcia mojego dziecka:</text:p>
      <text:p text:style-name="P12"/>
      <text:p text:style-name="P13">…………………………………………………………………………………………………..</text:p>
      <text:p text:style-name="P14">(imię i nazwisko dziecka)</text:p>
      <text:p text:style-name="P15"/>
      <text:p text:style-name="P16">do klasy pierwszej Szkoły Podstawowej nr 5 im. Polskich Olimpijczyków w Wałczu na rok<text:s/></text:p>
      <text:p text:style-name="P17"/>
      <text:p text:style-name="P18">szkolny 2026/2027.</text:p>
      <text:p text:style-name="P19"/>
      <text:p text:style-name="P20"/>
      <text:p text:style-name="P21"/>
      <text:p text:style-name="P22"/>
      <text:p text:style-name="P23"><text:tab/><text:tab/><text:tab/><text:tab/><text:tab/><text:tab/><text:tab/>……………………………………………………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(czytelny podpis rodziców/ prawnych opiekun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koła Podstawowa nr 5 im. Polskich Olimpijczyków</meta:initial-creator>
    <dc:creator>SP5</dc:creator>
    <meta:creation-date>2026-03-12T11:11:00Z</meta:creation-date>
    <dc:date>2026-03-12T11:11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15" meta:row-count="2" meta:non-whitespace-character-count="357"/>
  </office:meta>
</office:document-meta>
</file>